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2b4f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58d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9e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9ec9" officeooo:paragraph-rsid="003ddbe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fd500" officeooo:paragraph-rsid="003fd5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aa2c3" officeooo:paragraph-rsid="004aa2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4107"/>
    </style:style>
    <style:style style:name="T4" style:family="text">
      <style:text-properties officeooo:rsid="00267074"/>
    </style:style>
    <style:style style:name="T5" style:family="text">
      <style:text-properties officeooo:rsid="0039cba8"/>
    </style:style>
    <style:style style:name="T6" style:family="text">
      <style:text-properties officeooo:rsid="004e429a"/>
    </style:style>
    <style:style style:name="T7" style:family="text">
      <style:text-properties officeooo:rsid="003fd500"/>
    </style:style>
    <style:style style:name="T8" style:family="text">
      <style:text-properties officeooo:rsid="00045301" style:language-asian="pt" style:country-asian="BR"/>
    </style:style>
    <style:style style:name="T9" style:family="text">
      <style:text-properties officeooo:rsid="0041ddbd" style:language-asian="pt" style:country-asian="BR"/>
    </style:style>
    <style:style style:name="T10" style:family="text">
      <style:text-properties officeooo:rsid="004aa2c3" style:language-asian="pt" style:country-asian="BR"/>
    </style:style>
    <style:style style:name="T11" style:family="text">
      <style:text-properties officeooo:rsid="0046a619"/>
    </style:style>
    <style:style style:name="T12" style:family="text">
      <style:text-properties officeooo:rsid="004aa2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1.960</text:span>/20<text:span text:style-name="T3">20</text:span></text:p>
      <text:list xml:id="list992111915164678592" text:style-name="L1">
        <text:list-header>
          <text:p text:style-name="P16">Poda de árvore na R<text:span text:style-name="T7">ua Presidente Lucena</text:span>, <text:span text:style-name="T7">nº</text:span> <text:span text:style-name="T11">3487</text:span>, <text:span text:style-name="T12">no Bairro Primavera. </text:span></text:p>
        </text:list-header>
      </text:list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Poda de árvore na Rua Presidente Lucena, nº 3487, no Bairro Primavera. </text:p>
      <text:p text:style-name="P17"/>
      <text:p text:style-name="P10"/>
      <text:p text:style-name="P13"><text:tab/><text:tab/>Novo Hamburgo, <text:span text:style-name="T11">17 de Junho de 2020.</text:span></text:p>
      <text:p text:style-name="P8"/>
      <text:p text:style-name="P12"/>
      <text:p text:style-name="P9">Vereado<text:span text:style-name="T4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5">a</text:span> autor<text:span text:style-name="T5">a</text:span>.</text:p>
      <text:p text:style-name="P7">/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26T11:49:46.579000000</meta:print-date>
    <meta:document-statistic meta:table-count="0" meta:image-count="1" meta:object-count="0" meta:page-count="1" meta:paragraph-count="14" meta:word-count="138" meta:character-count="835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tmp/.broffice.org/3/user/template/modelo-2012.ott" meta:date="2014-03-06T13:16:53"/>
  </office:meta>
</office:document-meta>
</file>