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text-properties style:font-name="Nimbus Roman No9 L1" fo:font-size="12pt" officeooo:paragraph-rsid="00b5fdda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0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2" style:family="paragraph" style:parent-style-name="Subtitle">
      <style:paragraph-properties fo:text-align="center" style:justify-single-word="fals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.401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.401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9f207b" officeooo:paragraph-rsid="00b0a1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.401cm" style:auto-text-indent="false" fo:background-color="transparent" style:writing-mode="page"/>
      <style:text-properties style:font-name="Nimbus Roman No9 L" fo:font-size="12pt" officeooo:rsid="00b0a199" officeooo:paragraph-rsid="00b5fdda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.401cm" style:auto-text-indent="false" fo:background-color="transparent" style:writing-mode="page"/>
      <style:text-properties style:font-name="Nimbus Roman No9 L" fo:font-size="12pt" officeooo:rsid="00b0a199" officeooo:paragraph-rsid="00b66287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.401cm" style:auto-text-indent="false" style:page-number="auto" fo:background-color="transparent" style:writing-mode="page"/>
      <style:text-properties style:font-name="Nimbus Roman No9 L" fo:font-size="12pt" officeooo:rsid="00b0a199" officeooo:paragraph-rsid="00b40829" style:font-size-asian="12pt" style:font-size-complex="12pt"/>
    </style:style>
    <style:style style:name="P18" style:family="paragraph" style:parent-style-name="Standard">
      <loext:graphic-properties draw:fill="none"/>
      <style:paragraph-properties fo:margin-left="9.1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9f207b" officeooo:paragraph-rsid="00b0a1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9.1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rsid="009f207b" officeooo:paragraph-rsid="00b5fd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9f207b" officeooo:paragraph-rsid="00b0a1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045301" officeooo:paragraph-rsid="00b5fdd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language="pt" fo:country="BR" fo:font-weight="normal" officeooo:rsid="009f20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b408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style:text-underline-style="none" fo:font-weight="normal" officeooo:rsid="002652d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style:font-name="Nimbus Roman No9 L1" fo:language="pt" fo:country="BR" style:text-underline-style="none" fo:font-weight="normal" officeooo:rsid="00b4082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style:font-name="Nimbus Roman No9 L1" fo:language="pt" fo:country="BR" style:text-underline-style="none" fo:font-weight="normal" officeooo:rsid="00b5fdd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officeooo:rsid="00b0a199"/>
    </style:style>
    <style:style style:name="T9" style:family="text">
      <style:text-properties officeooo:rsid="009023bc"/>
    </style:style>
    <style:style style:name="T10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8abb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8f94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9023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8b929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b5fd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b662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b827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bf5f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font-name="Nimbus Roman No9 L1" officeooo:rsid="00cb4684" style:font-name-asian="Arial" style:font-name-complex="Arial"/>
    </style:style>
    <style:style style:name="T19" style:family="text">
      <style:text-properties style:font-name="Nimbus Roman No9 L1" officeooo:rsid="00b709a9" style:font-name-asian="Arial" style:font-name-complex="Arial"/>
    </style:style>
    <style:style style:name="T20" style:family="text">
      <style:text-properties style:font-name="Nimbus Roman No9 L1" officeooo:rsid="00bf5f6c" style:font-name-asian="Arial" style:font-name-complex="Arial"/>
    </style:style>
    <style:style style:name="T21" style:family="text">
      <style:text-properties officeooo:rsid="00b9be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REQUERIMENTO N<text:span text:style-name="T2">º 552/2020</text:span></text:p>
      <text:p text:style-name="P12"/>
      <text:p text:style-name="P11"/>
      <text:p text:style-name="P19">Informações da Secretaria Municipal de Saúde <text:span text:style-name="T9">acerca do atendimento prestado ao paciente Arcanjo Peres, no Hospital Municipal de Novo Hamburgo.</text:span></text:p>
      <text:p text:style-name="P18"/>
      <text:p text:style-name="P20"/>
      <text:p text:style-name="P20"/>
      <text:p text:style-name="P17"><text:span text:style-name="T3">Requer-se, após os trâmites regimentais, que seja enviada cópia da presente proposição ao Poder Executivo</text:span><text:span text:style-name="T4">.</text:span></text:p>
      <text:p text:style-name="P16"><text:span text:style-name="T14">Considerando a procura desse gabinete pelos familiares, </text:span><text:span text:style-name="T10">vem por meio dest</text:span><text:span text:style-name="T17">e</text:span><text:span text:style-name="T10"> solicitar </text:span><text:span text:style-name="T11">esclarecimentos acerca do atendimento prestado ao paciente Arcanjo Peres, que ocorreu no Hospital Geral de Novo Hamburgo. </text:span><text:span text:style-name="T14">O</text:span><text:span text:style-name="T11"> paciente alega que houve divergência de resultados a respeito do teste do Covid-19 </text:span><text:span text:style-name="T16">e </text:span><text:span text:style-name="T15">também do</text:span><text:span text:style-name="T14"> diagnóstico apresentado, </text:span><text:span text:style-name="T16">considerando que o paciente teve um infarto e não sintomas de Covid-19</text:span><text:span text:style-name="T11">. </text:span></text:p>
      <text:p text:style-name="P15"><text:span text:style-name="T11">Considerando o ocorrido, a vereadora solicita explicações </text:span><text:span text:style-name="T12">da Secretária de Saúde</text:span><text:span text:style-name="T11"> acerca do fato</text:span><text:span text:style-name="T13">.</text:span><text:span text:style-name="T4"> </text:span></text:p>
      <text:p text:style-name="P15"><text:span text:style-name="Fonte_20_parág._20_padrão"><text:span text:style-name="T7">Diante do exposto e na</text:span></text:span><text:span text:style-name="Fonte_20_parág._20_padrão"><text:span text:style-name="T6"> certeza de contar com vossa atenção, desde já </text:span></text:span><text:span text:style-name="Fonte_20_parág._20_padrão"><text:span text:style-name="T7">externo</text:span></text:span><text:span text:style-name="Fonte_20_parág._20_padrão"><text:span text:style-name="T6"> elevada estima e consideração.</text:span></text:span><text:span text:style-name="T5"> </text:span></text:p>
      <text:p text:style-name="P14"/>
      <text:p text:style-name="P14"/>
      <text:p text:style-name="P13">Novo Hamburgo,<text:span text:style-name="T21">17 de Junho de 2020</text:span>.</text:p>
      <text:p text:style-name="P9">Vereador<text:span text:style-name="T8">a</text:span> <text:span text:style-name="T8">Semilda dos Santos – Tita</text:span></text:p>
      <text:p text:style-name="P7"/>
      <text:p text:style-name="P7"/>
      <text:p text:style-name="P7"/>
      <text:p text:style-name="P7"/>
      <text:p text:style-name="P22"/>
      <text:p text:style-name="P6"/>
      <text:p text:style-name="P6"/>
      <text:p text:style-name="P6"/>
      <text:p text:style-name="P6"/>
      <text:p text:style-name="P6"/>
      <text:p text:style-name="P8">Obs.: Redação conforme original da autora.</text:p>
      <text:p text:style-name="P21"><text:span text:style-name="Fonte_20_parág._20_padrão"><text:span text:style-name="T18">/</text:span></text:span><text:span text:style-name="Fonte_20_parág._20_padrão"><text:span text:style-name="T20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6-17T19:07:20.410205202</dc:date>
    <meta:print-date>2019-06-18T12:29:52.968480915</meta:print-date>
    <dc:language>pt-BR</dc:language>
    <meta:editing-cycles>205</meta:editing-cycles>
    <meta:editing-duration>PT18H24M27S</meta:editing-duration>
    <meta:document-statistic meta:table-count="0" meta:image-count="1" meta:object-count="0" meta:page-count="1" meta:paragraph-count="16" meta:word-count="216" meta:character-count="1381" meta:non-whitespace-character-count="11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