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fb4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d403f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e3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cef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cef08"/>
    </style:style>
    <style:style style:name="T24" style:family="text">
      <style:text-properties officeooo:rsid="00d08964"/>
    </style:style>
    <style:style style:name="T25" style:family="text">
      <style:text-properties officeooo:rsid="00d5fb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1.961</text:span><text:span text:style-name="T4">/</text:span><text:span text:style-name="T5">20</text:span><text:span text:style-name="T6">20</text:span></text:p>
      <text:p text:style-name="P13"><text:span text:style-name="T22">Recolhimento de lixos diversos na Rua Eldorado, nº 1339, no Bairro Santo Afonso. <text:s text:c="22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Recolhimento de lixos diversos na Rua Eldorado, nº 1339, no Bairro Santo Afonso. </text:span><text:span text:style-name="T20">Morador rel</text:span><text:span text:style-name="T17">ata que esse lixo </text:span><text:span text:style-name="T18">aumenta dia a dia, </text:span><text:span text:style-name="T21">com pessoas descartando mais entulhos no local, ocorrendo</text:span><text:span text:style-name="T18"> <text:s/>proliferação de animais peçonhentos, </text:span><text:span text:style-name="T19">bem como riscos de acidente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5"><text:span text:style-name="T11"><text:s/></text:span></text:p>
      <text:p text:style-name="P10">Novo Hamburgo, <text:span text:style-name="T24">18 de junho</text:span> de 20<text:span text:style-name="T23">20</text:span>.</text:p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3" meta:character-count="1053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