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04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3b8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504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4708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504a2" fo:background-color="#ffffff" loext:char-shading-value="0" style:language-complex="pt" style:country-complex="BR"/>
    </style:style>
    <style:style style:name="T29" style:family="text">
      <style:text-properties officeooo:rsid="00cd09e7"/>
    </style:style>
    <style:style style:name="T30" style:family="text">
      <style:text-properties officeooo:rsid="00ce1d97"/>
    </style:style>
    <style:style style:name="T31" style:family="text">
      <style:text-properties officeooo:rsid="00d504a2"/>
    </style:style>
    <style:style style:name="T32" style:family="text">
      <style:text-properties officeooo:rsid="00d73b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965</text:span><text:span text:style-name="T4">/</text:span><text:span text:style-name="T5">20</text:span><text:span text:style-name="T6">20</text:span></text:p>
      <text:p text:style-name="P15"><text:span text:style-name="T23">Troca de lâmpada na Rua </text:span><text:span text:style-name="T28">Presidente Costa e Silva, nº 1664,</text:span><text:span text:style-name="T27"> no Bairro Canudos. </text:span><text:span text:style-name="T26"><text:s/></text:span><text:span text:style-name="T25"><text:s/></text:span><text:span text:style-name="T24"><text:s/></text:span><text:span text:style-name="T23"><text:s/></text:span><text:span text:style-name="T30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2">Presidente Costa e Silva, nº 1664,</text:span><text:span text:style-name="T21"> no Bairro Canudos. </text:span><text:span text:style-name="T19">Moradores relatam que sem essa lâmpada </text:span><text:span text:style-name="T20">esse ponto </text:span><text:span text:style-name="T19">fica no escuro, oferecendo riscos a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31">18 de junho</text:span> de 20<text:span text:style-name="T29">20.</text:span></text:p>
      <text:p text:style-name="P10"/>
      <text:p text:style-name="P10"/>
      <text:p text:style-name="P10"/>
      <text:p text:style-name="P13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75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