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02a3e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102a3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102a3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102a3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097ca3" officeooo:paragraph-rsid="01097ca3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40bb73"/>
    </style:style>
    <style:style style:name="P17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83cbdc" officeooo:paragraph-rsid="0040bb7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10066da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02a3e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07c2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097c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0c9e4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1c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c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38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97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15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16" style:family="text">
      <style:text-properties style:use-window-font-color="true" fo:language="pt" fo:country="BR" officeooo:rsid="01097ca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officeooo:rsid="00fd133d"/>
    </style:style>
    <style:style style:name="T20" style:family="text">
      <style:text-properties officeooo:rsid="0101c9c7"/>
    </style:style>
    <style:style style:name="T21" style:family="text">
      <style:text-properties officeooo:rsid="001d47de"/>
    </style:style>
    <style:style style:name="T22" style:family="text">
      <style:text-properties officeooo:rsid="0083cbdc"/>
    </style:style>
    <style:style style:name="T23" style:family="text">
      <style:text-properties officeooo:rsid="01097ca3"/>
    </style:style>
    <style:style style:name="T24" style:family="text">
      <style:text-properties officeooo:rsid="010e3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554</text:span><text:span text:style-name="T5">/20</text:span><text:span text:style-name="T3">20</text:span></text:p>
      <text:p text:style-name="P18">Informações <text:span text:style-name="T20">da Secretaria de Desenvolvimento Social sobre </text:span><text:span text:style-name="T16">a compra de cestas básicas.</text:span></text:p>
      <text:p text:style-name="P9"><text:span text:style-name="T8"><text:tab/><text:tab/></text:span><text:span text:style-name="T9">Requer-se</text:span><text:span text:style-name="T8">, após os trâmites regimentais, </text:span><text:span text:style-name="T9">que seja </text:span><text:span text:style-name="T8">envia</text:span><text:span text:style-name="T9">da</text:span><text:span text:style-name="T8"> cópia da presente proposição </text:span><text:span text:style-name="T11">à </text:span><text:span text:style-name="T12">S</text:span><text:span text:style-name="T10">ecret</text:span><text:span text:style-name="T12">a</text:span><text:span text:style-name="T10">ria de Desenvolvimento Social</text:span><text:span text:style-name="T8">, para que </text:span><text:span text:style-name="T9">informe</text:span><text:span text:style-name="T8">:</text:span></text:p>
      <text:p text:style-name="P12"/>
      <text:p text:style-name="P14"><text:span text:style-name="T21">1</text:span> – <text:span text:style-name="T23">Quantas cestas básicas foram adquiridas por mês desde o março de 2020.</text:span></text:p>
      <text:p text:style-name="P14"/>
      <text:p text:style-name="P15">2 – Juntar cópias dos empenhos e notas fiscais dessas aquisições.</text:p>
      <text:p text:style-name="P13"/>
      <text:p text:style-name="P19"><text:span text:style-name="T14">D</text:span><text:span text:style-name="T15">iante do exposto e sabedor da sua atenção aos anseios da comunidade, solicito vossa atenção no sentido de atender esta solicitação. </text:span><text:span text:style-name="T22"><text:s text:c="60"/></text:span></text:p>
      <text:p text:style-name="P17"/>
      <text:p text:style-name="P16"><text:span text:style-name="T6"><text:tab/><text:tab/>Novo Hamburgo, </text:span><text:span text:style-name="T13">17</text:span><text:span text:style-name="T7"> de </text:span><text:span text:style-name="T13">junho</text:span><text:span text:style-name="T7"> </text:span><text:span text:style-name="T6">de 20</text:span><text:span text:style-name="T13">20</text:span><text:span text:style-name="T6">.</text:span></text:p>
      <text:p text:style-name="P11"/>
      <text:p text:style-name="P11">Vereador <text:span text:style-name="T19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8">O</text:span>bs.: <text:span text:style-name="T17">R</text:span>edação conforme original do autor.</text:p>
      <text:p text:style-name="P10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11T10:46:46.3137643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4" meta:character-count="1078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