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097a5" officeooo:paragraph-rsid="00961aa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fo:font-weight="normal" officeooo:paragraph-rsid="00a6d0a1" style:font-weight-asian="normal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ac821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097a5"/>
    </style:style>
    <style:style style:name="T5" style:family="text">
      <style:text-properties officeooo:rsid="00954095"/>
    </style:style>
    <style:style style:name="T6" style:family="text">
      <style:text-properties officeooo:rsid="00979d1f"/>
    </style:style>
    <style:style style:name="T7" style:family="text">
      <style:text-properties officeooo:rsid="00a1c2ef"/>
    </style:style>
    <style:style style:name="T8" style:family="text">
      <style:text-properties fo:font-weight="bold" officeooo:rsid="00a92f99"/>
    </style:style>
    <style:style style:name="T9" style:family="text">
      <style:text-properties style:font-name="Nimbus Roman No9 L" fo:font-size="12pt" officeooo:rsid="008097a5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officeooo:rsid="009e8967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officeooo:rsid="00a92f99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officeooo:rsid="00aab2ac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officeooo:rsid="008097a5" style:font-size-asian="12pt" style:font-size-complex="12pt"/>
    </style:style>
    <style:style style:name="T14" style:family="text">
      <style:text-properties style:font-name="Nimbus Roman No9 L" fo:font-size="12pt" officeooo:rsid="009e8967" style:font-size-asian="12pt" style:font-size-complex="12pt"/>
    </style:style>
    <style:style style:name="T15" style:family="text">
      <style:text-properties style:font-name="Nimbus Roman No9 L" fo:font-size="12pt" officeooo:rsid="00a92f99" style:font-size-asian="12pt" style:font-size-complex="12pt"/>
    </style:style>
    <style:style style:name="T16" style:family="text">
      <style:text-properties style:font-name="Nimbus Roman No9 L" fo:font-size="12pt" officeooo:rsid="00aab2ac" style:font-size-asian="12pt" style:font-size-complex="12pt"/>
    </style:style>
    <style:style style:name="T17" style:family="text">
      <style:text-properties style:font-name="Nimbus Roman No9 L" fo:font-size="12pt" fo:font-weight="bold" officeooo:rsid="00a92f99" style:font-size-asian="12pt" style:font-weight-asian="normal" style:font-size-complex="12pt" style:font-weight-complex="normal"/>
    </style:style>
    <style:style style:name="T18" style:family="text">
      <style:text-properties officeooo:rsid="00ac82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<text:span text:style-name="T3">º 1.968</text:span>/20<text:span text:style-name="T7">20</text:span></text:p>
      <text:p text:style-name="P13"><text:span text:style-name="T13">C</text:span><text:span text:style-name="T14">analização da </text:span><text:span text:style-name="T15">Rua Odon Cavalcant</text:span><text:span text:style-name="T16">i</text:span><text:span text:style-name="T15">, </text:span><text:span text:style-name="T16">a</text:span><text:span text:style-name="T15"> partir do n</text:span><text:span text:style-name="T16">º</text:span><text:span text:style-name="T15"> 2639 até a Vila Kipling, no Bairro Canudos.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tab/><text:tab/><text:span text:style-name="T4">Canalização da Rua Odon Cavalcanti, a partir do nº 2639 até a Vila Kipling, no Bairro Canudos. Entende-se como uma situação de urgência essa demanda, pelo perigo que traz à população ali estabelecida.</text:span></text:p>
      <text:p text:style-name="P11"><text:s text:c="25"/><text:span text:style-name="T6">Novo Hamburgo, 18 de junho de 2020.</text:span></text:p>
      <text:p text:style-name="P6"><text:s text:c="103"/></text:p>
      <text:p text:style-name="P6"/>
      <text:p text:style-name="P6"><text:s text:c="92"/></text:p>
      <text:p text:style-name="P7"><text:s text:c="109"/><text:span text:style-name="T5">Vereador Gabriel Chassot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Redação conforme o original da autor.</text:p>
      <text:p text:style-name="P8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6-18T14:22:53.936115994</meta:print-date>
    <meta:document-statistic meta:table-count="0" meta:image-count="1" meta:object-count="0" meta:page-count="1" meta:paragraph-count="16" meta:word-count="161" meta:character-count="1305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