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a1e5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ed5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ded5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a1e5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bbf4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ded5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25a21"/>
    </style:style>
    <style:style style:name="T20" style:family="text">
      <style:text-properties officeooo:rsid="00c3b774"/>
    </style:style>
    <style:style style:name="T21" style:family="text">
      <style:text-properties officeooo:rsid="00c559b6"/>
    </style:style>
    <style:style style:name="T22" style:family="text">
      <style:text-properties officeooo:rsid="00cbbf4f"/>
    </style:style>
    <style:style style:name="T23" style:family="text">
      <style:text-properties officeooo:rsid="00cde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975</text:span><text:span text:style-name="T4">/</text:span><text:span text:style-name="T5">20</text:span><text:span text:style-name="T6">20</text:span></text:p>
      <text:p text:style-name="P14">Conserto de infiltração <text:span text:style-name="T19">gravíssima</text:span> <text:span text:style-name="T20">no passeio público da Estrada</text:span> <text:span text:style-name="T22">Vereador Oscar Horn, nº 364, no Bairro Canudos. <text:s text:c="12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4">Conserto de infiltração </text:span><text:span text:style-name="T13">gravíssima</text:span><text:span text:style-name="T14"> </text:span><text:span text:style-name="T15">no passeio público da</text:span><text:span text:style-name="T14"> </text:span><text:span text:style-name="T18">Estrada</text:span><text:span text:style-name="T14"> </text:span><text:span text:style-name="T17">Vereador Oscar Horn, nº 364, no Bairro Canudos. </text:span><text:span text:style-name="T16">Moradores relatam que e</text:span><text:span text:style-name="T12">ssa infiltração dificulta o passeio, e oferece riscos de acidentes. <text:s/></text:span><text:span text:style-name="T11"><text:s text:c="2"/></text:span></text:p>
      <text:p text:style-name="P12"/>
      <text:p text:style-name="P10">Novo Hamburgo, <text:span text:style-name="T22">18 de junho de</text:span> 20<text:span text:style-name="T21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1019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