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d5d4" officeooo:paragraph-rsid="003cd5d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eae0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87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rsid="0035fbaf" officeooo:paragraph-rsid="0035fbaf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officeooo:rsid="0032d1b1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37c2d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3a878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3eae0d" style:font-size-asian="12pt" style:font-weight-asian="normal" style:font-size-complex="12pt" style:font-weight-complex="normal"/>
    </style:style>
    <style:style style:name="T9" style:family="text">
      <style:text-properties officeooo:rsid="003a8780"/>
    </style:style>
    <style:style style:name="T10" style:family="text">
      <style:text-properties officeooo:rsid="003eae0d"/>
    </style:style>
    <style:style style:name="T11" style:family="text">
      <style:text-properties officeooo:rsid="0035fbaf"/>
    </style:style>
    <style:style style:name="T12" style:family="text">
      <style:text-properties officeooo:rsid="003fbece"/>
    </style:style>
    <style:style style:name="T13" style:family="text">
      <style:text-properties officeooo:rsid="003fd1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1.976/</text:span>20<text:span text:style-name="T10">20</text:span></text:p>
      <text:p text:style-name="P12"><text:span text:style-name="T5">P</text:span><text:span text:style-name="T4">atrola</text:span><text:span text:style-name="T6">mento</text:span><text:span text:style-name="T4"> em toda a extensão da </text:span><text:span text:style-name="T8">Rua Davi Vogel Emmerich</text:span><text:span text:style-name="T7">, no Bairro Lomba Gran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<text:span text:style-name="T11">atrolamento em toda a extensão da Rua Davi Vogel Emmerich, no Bairro Lomba Grande.</text:span></text:p>
      <text:p text:style-name="P8">Novo Hamburgo, <text:span text:style-name="T12">18 de junho</text:span> de 20<text:span text:style-name="T12">20</text:span>.</text:p>
      <text:p text:style-name="P8"/>
      <text:p text:style-name="P9">Vereador <text:span text:style-name="T10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8T13:01:54.715087296</meta:print-date>
    <meta:document-statistic meta:table-count="0" meta:image-count="1" meta:object-count="0" meta:page-count="1" meta:paragraph-count="14" meta:word-count="139" meta:character-count="845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