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87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d4217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2879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21ab5"/>
    </style:style>
    <style:style style:name="T19" style:family="text">
      <style:text-properties officeooo:rsid="00cb1bf4"/>
    </style:style>
    <style:style style:name="T20" style:family="text">
      <style:text-properties officeooo:rsid="00cec762"/>
    </style:style>
    <style:style style:name="T21" style:family="text">
      <style:text-properties officeooo:rsid="00d28795"/>
    </style:style>
    <style:style style:name="T22" style:family="text">
      <style:text-properties officeooo:rsid="00d421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978</text:span><text:span text:style-name="T4">/</text:span><text:span text:style-name="T5">20</text:span><text:span text:style-name="T6">20</text:span></text:p>
      <text:p text:style-name="P15"><text:span text:style-name="T18">Recolhimento de galhos na Rua Curitibanos, na esquina com a Rua Miguel Ângelo, nº 1926, no Bairro Canudos. <text:s text:c="19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</text:span><text:span text:style-name="T16">ecolhimento de galhos na Rua Curitibanos, na esquina com a Rua Miguel Ângelo, nº 1926, no Bairro Canudos. <text:s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2">18 de junho</text:span> de 20<text:span text:style-name="T19">20.</text:span></text:p>
      <text:p text:style-name="P10"/>
      <text:p text:style-name="P10"/>
      <text:p text:style-name="P13">Vereador<text:span text:style-name="T10"> Vladi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7" meta:character-count="921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