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304e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4e20" officeooo:paragraph-rsid="00304e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33fb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04e20"/>
    </style:style>
    <style:style style:name="T4" style:family="text">
      <style:text-properties officeooo:rsid="00323bcc"/>
    </style:style>
    <style:style style:name="T5" style:family="text">
      <style:text-properties officeooo:rsid="00333fbb"/>
    </style:style>
    <style:style style:name="T6" style:family="text">
      <style:text-properties officeooo:rsid="003518ba"/>
    </style:style>
    <style:style style:name="T7" style:family="text">
      <style:text-properties officeooo:rsid="0036a5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1.979</text:span>/20<text:span text:style-name="T6">20</text:span></text:p>
      <text:p text:style-name="P12">Patrolamento e <text:span text:style-name="T5">colocação de </text:span>saibro em toda a extensão da Rua <text:span text:style-name="T5">Olicio Silveira de Souza</text:span>, no Bairro <text:span text:style-name="T5">Lomba Grande</text:span>.</text:p>
      <text:p text:style-name="P7"><text:span text:style-name="T2">Solicita-se</text:span>, após os trâmites regimentais,<text:span text:style-name="T2"> </text:span>cópia da presente proposição ao <text:span text:style-name="T2">Poder Executivo</text:span>, para que <text:span text:style-name="T2">realize as seguintes providências:</text:span></text:p>
      <text:p text:style-name="P13"><text:tab/><text:tab/>P<text:span text:style-name="T3">atrolamento e saibro em toda a extensão da Rua Olicio Silveira de Souza, no Bairro Lomba Grande.</text:span></text:p>
      <text:p text:style-name="P10"/>
      <text:p text:style-name="P11">Novo Hamburgo, <text:span text:style-name="T7">18 de junho</text:span> de 2<text:span text:style-name="T5">020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GDP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4" meta:character-count="870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