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304e2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04e20" officeooo:paragraph-rsid="00304e2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31ab88" officeooo:paragraph-rsid="0034f70f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04e20"/>
    </style:style>
    <style:style style:name="T4" style:family="text">
      <style:text-properties officeooo:rsid="00323bcc"/>
    </style:style>
    <style:style style:name="T5" style:family="text">
      <style:text-properties officeooo:rsid="00333fbb"/>
    </style:style>
    <style:style style:name="T6" style:family="text">
      <style:text-properties officeooo:rsid="0034f70f"/>
    </style:style>
    <style:style style:name="T7" style:family="text">
      <style:text-properties officeooo:rsid="0036db32"/>
    </style:style>
    <style:style style:name="T8" style:family="text">
      <style:text-properties officeooo:rsid="0039ef8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8">1.980</text:span>/20<text:span text:style-name="T7">20</text:span></text:p>
      <text:p text:style-name="P12">Patrolamento e <text:span text:style-name="T5">colocação de </text:span>saibro em toda a extensão da Rua <text:span text:style-name="T6">Ernesto Ricardo Brock</text:span>, no Bairro <text:span text:style-name="T5">Lomba Grande</text:span>.</text:p>
      <text:p text:style-name="P7"><text:span text:style-name="T2">Solicita-se</text:span>, após os trâmites regimentais,<text:span text:style-name="T2"> </text:span>cópia da presente proposição ao <text:span text:style-name="T2">Poder Executivo</text:span>, para que <text:span text:style-name="T2">realize as seguintes providências:</text:span></text:p>
      <text:p text:style-name="P13"><text:tab/><text:tab/>P<text:span text:style-name="T3">atrolamento e colocação de saibro em toda a extensão da Rua Ernesto Ricardo Brock, no Bairro Lomba Grande</text:span></text:p>
      <text:p text:style-name="P10"/>
      <text:p text:style-name="P11">Novo Hamburgo, <text:span text:style-name="T8">18 de junho</text:span> de 2<text:span text:style-name="T5">020</text:span>.</text:p>
      <text:p text:style-name="P8"/>
      <text:p text:style-name="P8"/>
      <text:p text:style-name="P9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AR</text:span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2" meta:paragraph-count="14" meta:word-count="144" meta:character-count="875" meta:non-whitespace-character-count="74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