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640a" officeooo:paragraph-rsid="001e640a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1e64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19d43" officeooo:paragraph-rsid="00119d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19d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orphans="0" fo:widows="0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1e64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fo:orphans="0" fo:widows="0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1e64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19d43"/>
    </style:style>
    <style:style style:name="T2" style:family="text">
      <style:text-properties officeooo:rsid="00176806"/>
    </style:style>
    <style:style style:name="T3" style:family="text">
      <style:text-properties officeooo:rsid="001e640a"/>
    </style:style>
    <style:style style:name="T4" style:family="text">
      <style:text-properties officeooo:rsid="002261ef"/>
    </style:style>
    <style:style style:name="T5" style:family="text">
      <style:text-properties officeooo:rsid="002c8bba"/>
    </style:style>
    <style:style style:name="T6" style:family="text">
      <style:text-properties officeooo:rsid="002e7f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3">º 555</text:span>/20<text:span text:style-name="T2">20</text:span></text:p>
      <text:p text:style-name="P13"><text:span text:style-name="T1">Voto de Congratulações ao Jornal O Diário, que chega à Edição nº 5.000</text:span>.</text:p>
      <text:p text:style-name="P11">Considerando que o <text:span text:style-name="T2">J</text:span>ornal <text:span text:style-name="T4">O Diário </text:span>completa, no dia <text:span text:style-name="T4">19 de junho de 2020,</text:span> su<text:span text:style-name="T4">a</text:span>s <text:span text:style-name="T4">5.000 edições.</text:span></text:p>
      <text:p text:style-name="P9">Devido ao histórico de comprometimento e dedicação dos seus profissionais em divulgar a informação com credibilidade e respeito a seus leitores, tornando-se, por isto, um importante veículo de comunicação.</text:p>
      <text:p text:style-name="P9">Considerando o valor das matérias como política, esporte, lazer e notícias em geral que buscam a constante excelência de seus serviços.</text:p>
      <text:p text:style-name="P9">Desta forma, requer-se que seja consignado em Ata Voto de Congratulaç<text:span text:style-name="T3">ões</text:span> ao Jornal <text:span text:style-name="T4">O Diário</text:span> pela comemoração d<text:span text:style-name="T4">as</text:span> su<text:span text:style-name="T4">a</text:span>s <text:span text:style-name="T4">5.000 edições do Jornal O Diário</text:span>, <text:span text:style-name="T6">e seja oficiado ao homenageado </text:span>com as congratulações em nome desta Casa Legislativa.</text:p>
      <text:p text:style-name="P10">Novo Hamburgo, <text:span text:style-name="T4">19 de junho de 2020.</text:span></text:p>
      <text:p text:style-name="P5">Vereador <text:span text:style-name="T4">Enio Brizol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>Obs.: Redação conforme original do autor.</text:p>
      <text:p text:style-name="P8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640a" officeooo:paragraph-rsid="001e640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8-17T10:00:50.691884359</meta:creation-date>
    <dc:language>pt-BR</dc:language>
    <meta:editing-cycles>1</meta:editing-cycles>
    <meta:editing-duration>P0D</meta:editing-duration>
    <meta:print-date>2020-06-19T10:08:18.585663133</meta:print-date>
    <meta:document-statistic meta:table-count="0" meta:image-count="1" meta:object-count="0" meta:page-count="1" meta:paragraph-count="16" meta:word-count="206" meta:character-count="1252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8-17T10:00:50.336258583"/>
  </office:meta>
</office:document-meta>
</file>