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097a5" officeooo:paragraph-rsid="009e329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a639b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ae02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97a5"/>
    </style:style>
    <style:style style:name="T5" style:family="text">
      <style:text-properties officeooo:rsid="0090055e"/>
    </style:style>
    <style:style style:name="T6" style:family="text">
      <style:text-properties officeooo:rsid="009482a0"/>
    </style:style>
    <style:style style:name="T7" style:family="text">
      <style:text-properties officeooo:rsid="0097628e"/>
    </style:style>
    <style:style style:name="T8" style:family="text">
      <style:text-properties officeooo:rsid="0099a33f"/>
    </style:style>
    <style:style style:name="T9" style:family="text">
      <style:text-properties officeooo:rsid="00a639bd"/>
    </style:style>
    <style:style style:name="T10" style:family="text">
      <style:text-properties officeooo:rsid="00a99be0"/>
    </style:style>
    <style:style style:name="T11" style:family="text">
      <style:text-properties officeooo:rsid="00aae0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1.983</text:span>/20<text:span text:style-name="T8">20</text:span></text:p>
      <text:p text:style-name="P13">Conserto <text:span text:style-name="T8">e manutenção da</text:span> calçada <text:span text:style-name="T5">na Rua Júlio de Castilhos, nas imediações da Praça da Bandeira, no Bairro Centro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11">Conserto e manutenção da calçada na Rua Júlio de Castilhos, nas imediações da Praça da Bandeira, no Bairro Centro. É um local de embarque e desembarque de ônibus, onde os usuários têm a dificuldade de se locomover pelo passeio público pelo estado muito precário que se encontra, inclusive sendo relatado por usuários <text:s/>do local que acidentes têm ocorrido ali, e impossibilitando também cadeirantes, mães com carrinhos de bebês e pessoas com outras limitações de ali passarem. </text:span></text:p>
      <text:p text:style-name="P12"><text:tab/><text:tab/>Segue foto em anexo.</text:p>
      <text:p text:style-name="P10"><text:tab/><text:tab/></text:p>
      <text:p text:style-name="P10"/>
      <text:p text:style-name="P10"/>
      <text:p text:style-name="P10"><text:s text:c="23"/><text:span text:style-name="T9">Novo <text:s/>Hamburgo, 19 de junho de 2020.</text:span></text:p>
      <text:p text:style-name="P8"/>
      <text:p text:style-name="P6"/>
      <text:p text:style-name="P6"/>
      <text:p text:style-name="P6"><text:s text:c="113"/><text:span text:style-name="T6">Vereadora Patricia Be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7">Obs.: </text:span>Redação conforme original da autora.</text:p>
      <text:p text:style-name="P7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19T10:13:10.802511779</meta:print-date>
    <meta:document-statistic meta:table-count="0" meta:image-count="1" meta:object-count="0" meta:page-count="1" meta:paragraph-count="16" meta:word-count="210" meta:character-count="1436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