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46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46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1" officeooo:paragraph-rsid="002f46f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officeooo:rsid="00299e6e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2f46f3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299e6e"/>
    </style:style>
    <style:style style:name="T7" style:family="text">
      <style:text-properties officeooo:rsid="002b7cd9"/>
    </style:style>
    <style:style style:name="T8" style:family="text">
      <style:text-properties fo:font-size="12pt"/>
    </style:style>
    <style:style style:name="T9" style:family="text">
      <style:text-properties fo:font-size="12pt" fo:font-weight="normal" officeooo:rsid="00299e6e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2f46f3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3098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1.985</text:span>/20<text:span text:style-name="T6">20</text:span></text:p>
      <text:p text:style-name="P12"><text:span text:style-name="T9">Revitalização da pintura </text:span><text:span text:style-name="T10">da faixa de segurança</text:span><text:span text:style-name="T9"> </text:span><text:span text:style-name="T8">na esquina das Ruas Barão de Ubá e Osvaldo Cruz, no Bairro Primavera</text:span><text:span text:style-name="T9">.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Revitalização da pintura </text:span><text:span text:style-name="T3">da faixa de segurança</text:span><text:span text:style-name="T2"> na esquina das Ruas Barão de Ubá e Osvaldo Cruz, no Bairro Primavera. 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7">19 de junho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71" meta:character-count="1045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tmp/.broffice.org/3/user/template/modelo-2012.ott" meta:date="2014-03-06T13:16:53"/>
  </office:meta>
</office:document-meta>
</file>