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0d9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0d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1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99e6e"/>
    </style:style>
    <style:style style:name="T5" style:family="text">
      <style:text-properties officeooo:rsid="003a0d93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3a0d9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3b72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1.986</text:span>/20<text:span text:style-name="T4">20</text:span></text:p>
      <text:p text:style-name="P12">Reparo da fotocélula da lâmpada de poste na Rua Quintino Bocaiúva, em frente ao nº 45, no Bairro Centr<text:span text:style-name="T5">o</text:span>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6">Reparo da fotocélula da lâmpada de poste na Rua Quintino Bocaiúva, em frente ao nº 45, no Bairro Centr</text:span><text:span text:style-name="T7">o</text:span><text:span text:style-name="T6">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5">19 de junho de 2020.</text:span>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9" meta:character-count="1020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tmp/.broffice.org/3/user/template/modelo-2012.ott" meta:date="2014-03-06T13:16:53"/>
  </office:meta>
</office:document-meta>
</file>