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2ac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1e329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f12b2"/>
    </style:style>
    <style:style style:name="T5" style:family="text">
      <style:text-properties fo:font-weight="normal" officeooo:rsid="002c38fb" style:font-size-asian="12pt" style:font-weight-asian="normal" style:font-size-complex="12pt" style:font-weight-complex="normal"/>
    </style:style>
    <style:style style:name="T6" style:family="text">
      <style:text-properties fo:font-weight="normal" officeooo:rsid="00311085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/>
    </style:style>
    <style:style style:name="T8" style:family="text">
      <style:text-properties fo:color="#000000" style:font-name="Nimbus Roman No9 L1" officeooo:rsid="002c38fb"/>
    </style:style>
    <style:style style:name="T9" style:family="text">
      <style:text-properties fo:color="#000000" style:font-name="Nimbus Roman No9 L1" officeooo:rsid="00311085"/>
    </style:style>
    <style:style style:name="T10" style:family="text">
      <style:text-properties officeooo:rsid="00349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.989</text:span>/20<text:span text:style-name="T4">20</text:span></text:p>
      <text:p text:style-name="P16"><text:span text:style-name="T5">Substituição de poste </text:span><text:span text:style-name="T6">de luz </text:span><text:span text:style-name="T5">na </text:span>esquina das Ruas Araxá e Wendelino Henrique Klaser, no Bairro Ideal. 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<text:span text:style-name="T8">Substituição de poste </text:span><text:span text:style-name="T9">de luz </text:span><text:span text:style-name="T8">na </text:span><text:span text:style-name="T7">esquina das Ruas Araxá e Wendelino Henrique Klaser, no Bairro Ideal. 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4">19 de junho de 2020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creator>Alessandra Redel</dc:creator>
    <dc:date>2020-06-19T10:48:48.179775245</dc:date>
    <meta:printed-by>Juliane Ribas</meta:printed-by>
    <meta:print-date>2020-05-19T14:25:20.470000000</meta:print-date>
    <dc:language>pt-BR</dc:language>
    <meta:editing-cycles>106</meta:editing-cycles>
    <meta:editing-duration>PT4H55M5S</meta:editing-duration>
    <meta:document-statistic meta:table-count="0" meta:image-count="1" meta:object-count="0" meta:page-count="1" meta:paragraph-count="15" meta:word-count="165" meta:character-count="102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