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a1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423949"/>
    </style:style>
    <style:style style:name="T14" style:family="text">
      <style:text-properties officeooo:rsid="0045d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.991</text:span>/20<text:span text:style-name="T12">20</text:span></text:p>
      <text:p text:style-name="P11"><text:span text:style-name="T10">Remoção de fios de iluminação soltos</text:span> <text:span text:style-name="T11">na esquina das Ruas Campinas e Domingos de Almeida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s Ruas Campinas e Domingos de Almeida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9 de junh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102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