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2cf55" officeooo:paragraph-rsid="003877d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2cf5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32cf55" officeooo:paragraph-rsid="0019a497" style:font-size-asian="12pt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3427aa"/>
    </style:style>
    <style:style style:name="T5" style:family="text">
      <style:text-properties officeooo:rsid="0036e7c2"/>
    </style:style>
    <style:style style:name="T6" style:family="text">
      <style:text-properties officeooo:rsid="003877d7"/>
    </style:style>
    <style:style style:name="T7" style:family="text">
      <style:text-properties officeooo:rsid="003a4b49"/>
    </style:style>
    <style:style style:name="T8" style:family="text">
      <style:text-properties officeooo:rsid="003b427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7">1.992</text:span>/20<text:span text:style-name="T5">20</text:span></text:p>
      <text:p text:style-name="P13"><text:span text:style-name="T4">Reposição de tampa de boca de lobo na esquina da Rua Ignácio Treis com a Avenida Vereador Adão Rodrigues de Oliveira</text:span>, no Bairro <text:span text:style-name="T6">Ideal</text:span>.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<text:span text:style-name="T4">Reposição de tampa</text:span> <text:span text:style-name="T4">de boca de lobo na esquina da Rua Ignácio Treis com a Avenida Vereador Adão Rodrigues de Oliveira</text:span>, no Bairro <text:span text:style-name="T6">Ideal</text:span>.</text:p>
      <text:p text:style-name="P12"><text:tab/><text:tab/>Na certeza de contar com vossa especial atenção, desde já, afirmo nesta oportunidade meus protestos de elevada estima e consideração.</text:p>
      <text:p text:style-name="P11"/>
      <text:p text:style-name="P7">Novo Hamburgo, <text:span text:style-name="T6">19 de junho de 2020.</text:span></text:p>
      <text:p text:style-name="P7"/>
      <text:p text:style-name="P8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4T17:20:11.239633401</meta:print-date>
    <meta:document-statistic meta:table-count="0" meta:image-count="1" meta:object-count="0" meta:page-count="1" meta:paragraph-count="15" meta:word-count="179" meta:character-count="1080" meta:non-whitespace-character-count="91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lista%20pedidos/Desktop/Novos%20pedidos/PROTOCOLAR/PROTOCOLAR/PROTOCOLAR/tmp/.broffice.org/3/user/template/modelo-2012.ott" meta:date="2014-03-06T13:16:53"/>
  </office:meta>
</office:document-meta>
</file>