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55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69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728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80a4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6743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1934e2"/>
    </style:style>
    <style:style style:name="T22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7281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80a4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743d5" style:font-size-asian="12pt" style:font-weight-asian="normal" style:font-size-complex="12pt" style:font-weight-complex="normal"/>
    </style:style>
    <style:style style:name="T31" style:family="text">
      <style:text-properties officeooo:rsid="003cb053"/>
    </style:style>
    <style:style style:name="T32" style:family="text">
      <style:text-properties officeooo:rsid="0065cb9a"/>
    </style:style>
    <style:style style:name="T33" style:family="text">
      <style:text-properties officeooo:rsid="006a5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3">1.995</text:span>/20<text:span text:style-name="T32">20</text:span></text:p>
      <text:p text:style-name="P11"><text:span text:style-name="T24">Patrolamento </text:span><text:span text:style-name="T26">e</text:span><text:span text:style-name="T24"> britagem, </text:span><text:span text:style-name="T28">com urgência, </text:span><text:span text:style-name="T27">na Rua </text:span><text:span text:style-name="T30">Reinaldo Konrath</text:span><text:span text:style-name="T25">,</text:span><text:span text:style-name="T22"> no Bairro </text:span><text:span text:style-name="T29">Lomba Grande</text:span><text:span text:style-name="T22">.</text:span><text:span text:style-name="T23"> </text:span>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3"><text:span text:style-name="T5">Patrolamento </text:span><text:span text:style-name="T7">e</text:span><text:span text:style-name="T5"> britagem, </text:span><text:span text:style-name="T12">com urgência, </text:span><text:span text:style-name="T18">na Rua </text:span><text:span text:style-name="T17">Reinaldo Konrath</text:span><text:span text:style-name="T6">,</text:span><text:span text:style-name="T4"> no Bairro </text:span><text:span text:style-name="T13">Lomba Grande</text:span><text:span text:style-name="T4">.</text:span><text:span text:style-name="T19"> </text:span><text:span text:style-name="T16">A</text:span><text:span text:style-name="T6"> </text:span><text:span text:style-name="T8">rua encontra-se com vários buracos e</text:span><text:span text:style-name="T3"> </text:span><text:span text:style-name="T14">com as chuvas dos últimos dias </text:span><text:span text:style-name="T15">está</text:span><text:span text:style-name="T5"> <text:s/>intransitáve</text:span><text:span text:style-name="T11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 </text:span></text:p>
      <text:p text:style-name="P9">Novo Hamburgo, <text:span text:style-name="T32">19 de junho </text:span>de 20<text:span text:style-name="T32">20</text:span>.</text:p>
      <text:p text:style-name="P8"/>
      <text:p text:style-name="P10">Vereado<text:span text:style-name="T21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1">R</text:span>edação conforme original do autor.</text:p>
      <text:p text:style-name="P6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69" meta:character-count="105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