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05a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bcc6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ee4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f39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d19e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ff1e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e9b24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a126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cba7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f05a3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4f0f5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bcc64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ee4b5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f39ec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d19ea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ff1e3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e9b243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ea1261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ecba76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f05a38" style:language-asian="pt" style:country-asian="BR" style:language-complex="pt" style:country-complex="BR"/>
    </style:style>
    <style:style style:name="T26" style:family="text">
      <style:text-properties officeooo:rsid="02cbcc64"/>
    </style:style>
    <style:style style:name="T27" style:family="text">
      <style:text-properties officeooo:rsid="000d545c"/>
    </style:style>
    <style:style style:name="T28" style:family="text">
      <style:text-properties officeooo:rsid="02cee4b5"/>
    </style:style>
    <style:style style:name="T29" style:family="text">
      <style:text-properties officeooo:rsid="02d8ee08"/>
    </style:style>
    <style:style style:name="T30" style:family="text">
      <style:text-properties officeooo:rsid="02e87383"/>
    </style:style>
    <style:style style:name="T31" style:family="text">
      <style:text-properties officeooo:rsid="02f05a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1">1.997</text:span>/<text:span text:style-name="T26">2020</text:span></text:p>
      <text:list xml:id="list3748716257394012939" text:style-name="L1">
        <text:list-header>
          <text:p text:style-name="P13"><text:span text:style-name="T20">Recolhimento de </text:span><text:span text:style-name="T22">galhos e </text:span><text:span text:style-name="T21">entulhos n</text:span><text:span text:style-name="T16">a</text:span><text:span text:style-name="T15"> </text:span><text:span text:style-name="T18">Rua </text:span><text:span text:style-name="T23">Doutor Karl Wilhe</text:span><text:span text:style-name="T24">l</text:span><text:span text:style-name="T23">m Schinke, </text:span><text:span text:style-name="T25">na</text:span><text:span text:style-name="T23"> esquina com a Rua Ipiranga</text:span><text:span text:style-name="T17">,</text:span><text:span text:style-name="T19"> </text:span><text:span text:style-name="T17">no Bairro </text:span><text:span text:style-name="T23">Rondônia</text:span><text:span text:style-name="T21">.</text:span></text:p>
        </text:list-header>
      </text:list>
      <text:p text:style-name="P11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 seguinte providência:</text:span></text:p>
      <text:p text:style-name="P14"><text:span text:style-name="T4"><text:tab/><text:tab/></text:span><text:span text:style-name="T8">Recolhimento de </text:span><text:span text:style-name="T11">galhos e </text:span><text:span text:style-name="T9">entulhos n</text:span><text:span text:style-name="T3">a</text:span><text:span text:style-name="T10"> </text:span><text:span text:style-name="T6">Rua </text:span><text:span text:style-name="T12">Doutor Karl Wilhe</text:span><text:span text:style-name="T13">l</text:span><text:span text:style-name="T12">m Schinke, </text:span><text:span text:style-name="T14">na</text:span><text:span text:style-name="T12"> esquina com a Rua Ipiranga</text:span><text:span text:style-name="T5">,</text:span><text:span text:style-name="T7"> </text:span><text:span text:style-name="T5">no Bairro </text:span><text:span text:style-name="T12">Rondônia</text:span><text:span text:style-name="T9">.</text:span></text:p>
      <text:p text:style-name="P6"><text:tab/><text:tab/></text:p>
      <text:p text:style-name="P7"><text:tab/><text:tab/>Novo Hamburgo, <text:span text:style-name="T30">19 de junho</text:span> de <text:span text:style-name="T26">2020</text:span>.</text:p>
      <text:p text:style-name="P9">Vereador<text:span text:style-name="T29"> Cristiano Coller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19T11:01:20.127560719</dc:date>
    <meta:printed-by>João Souza</meta:printed-by>
    <meta:print-date>2019-11-04T10:13:10.373270762</meta:print-date>
    <dc:language>pt-BR</dc:language>
    <meta:editing-cycles>175</meta:editing-cycles>
    <meta:editing-duration>PT14H7M5S</meta:editing-duration>
    <dc:creator>Alessandra Redel</dc:creator>
    <meta:document-statistic meta:table-count="0" meta:image-count="1" meta:object-count="0" meta:page-count="1" meta:paragraph-count="15" meta:word-count="151" meta:character-count="923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