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d39ee" officeooo:paragraph-rsid="007d39ee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7b5af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officeooo:paragraph-rsid="003aa35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88497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8849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style:font-name="Nimbus Roman No9 L1" fo:font-size="12pt" fo:font-weight="normal" officeooo:rsid="00597591" officeooo:paragraph-rsid="00591a2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e8071"/>
    </style:style>
    <style:style style:name="T5" style:family="text">
      <style:text-properties fo:color="#000000" officeooo:rsid="00512a10"/>
    </style:style>
    <style:style style:name="T6" style:family="text">
      <style:text-properties fo:color="#000000" officeooo:rsid="00558b2d"/>
    </style:style>
    <style:style style:name="T7" style:family="text">
      <style:text-properties fo:color="#000000" officeooo:rsid="0075b12f"/>
    </style:style>
    <style:style style:name="T8" style:family="text">
      <style:text-properties fo:color="#000000" officeooo:rsid="0075d4f9"/>
    </style:style>
    <style:style style:name="T9" style:family="text">
      <style:text-properties fo:color="#000000" officeooo:rsid="0077a3c7"/>
    </style:style>
    <style:style style:name="T10" style:family="text">
      <style:text-properties fo:color="#000000" officeooo:rsid="00798f39"/>
    </style:style>
    <style:style style:name="T11" style:family="text">
      <style:text-properties fo:color="#000000" officeooo:rsid="007b5afc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75b12f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798f39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7b5afc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77a3c7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558b2d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75d4f9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512a10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7f077f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82b661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82d744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838edc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84c446" style:font-size-asian="12pt" style:font-weight-asian="normal" style:font-size-complex="12pt" style:font-weight-complex="normal"/>
    </style:style>
    <style:style style:name="T26" style:family="text">
      <style:text-properties fo:color="#000000" officeooo:rsid="0084c446"/>
    </style:style>
    <style:style style:name="T27" style:family="text">
      <style:text-properties fo:color="#000000" officeooo:rsid="008839a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cfd4e" style:font-weight-asian="normal" style:font-weight-complex="normal"/>
    </style:style>
    <style:style style:name="T30" style:family="text">
      <style:text-properties fo:font-weight="normal" officeooo:rsid="000a9ffb" style:font-weight-asian="normal" style:font-weight-complex="normal"/>
    </style:style>
    <style:style style:name="T31" style:family="text">
      <style:text-properties fo:font-weight="normal" officeooo:rsid="0045286c" style:font-weight-asian="normal" style:font-weight-complex="normal"/>
    </style:style>
    <style:style style:name="T32" style:family="text">
      <style:text-properties fo:font-weight="normal" officeooo:rsid="006329e9" style:font-weight-asian="normal" style:font-weight-complex="normal"/>
    </style:style>
    <style:style style:name="T33" style:family="text">
      <style:text-properties fo:font-weight="normal" officeooo:rsid="0073c046" style:font-weight-asian="normal" style:font-weight-complex="normal"/>
    </style:style>
    <style:style style:name="T34" style:family="text">
      <style:text-properties fo:font-weight="normal" officeooo:rsid="00869167" style:font-weight-asian="normal" style:font-weight-complex="normal"/>
    </style:style>
    <style:style style:name="T35" style:family="text">
      <style:text-properties fo:font-weight="normal" officeooo:rsid="008dd49b" style:font-name-asian="Arial" style:font-weight-asian="normal" style:font-weight-complex="normal"/>
    </style:style>
    <style:style style:name="T36" style:family="text">
      <style:text-properties fo:font-weight="normal" officeooo:rsid="008839ac" style:font-name-asian="Arial" style:font-weight-asian="normal" style:font-weight-complex="normal"/>
    </style:style>
    <style:style style:name="T37" style:family="text">
      <style:text-properties officeooo:rsid="003aa355"/>
    </style:style>
    <style:style style:name="T38" style:family="text">
      <style:text-properties fo:font-style="normal" style:font-style-asian="normal" style:font-name-complex="Nimbus Roman No9 L"/>
    </style:style>
    <style:style style:name="T39" style:family="text">
      <style:text-properties fo:font-style="normal" officeooo:rsid="005c2b58" style:font-style-asian="normal" style:font-name-complex="Nimbus Roman No9 L"/>
    </style:style>
    <style:style style:name="T40" style:family="text">
      <style:text-properties officeooo:rsid="0057e96e"/>
    </style:style>
    <style:style style:name="T41" style:family="text">
      <style:text-properties officeooo:rsid="00883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41">1.998</text:span>/<text:span text:style-name="T3">2020</text:span></text:p>
      <text:p text:style-name="P11"><text:span text:style-name="T27">R</text:span><text:span text:style-name="T7">etirada de </text:span><text:span text:style-name="T26">P</text:span><text:span text:style-name="T7">lacas de Transporte</text:span><text:span text:style-name="T10"> de Valores, Idosos e Deficiente Físico na Avenida Primeiro de Março,</text:span><text:span text:style-name="T11"> </text:span><text:span text:style-name="T10">nº 3000, em frente</text:span><text:span text:style-name="T11"> ao antigo local onde estava instalado o Banco do Brasil,</text:span><text:span text:style-name="T9"> </text:span><text:span text:style-name="T6">no </text:span><text:span text:style-name="T4">Bairro </text:span><text:span text:style-name="T8">Ouro Branco</text:span><text:span text:style-name="T5">.</text:span></text:p>
      <text:p text:style-name="P16">Solicita-se, após os trâmites regimentais, que seja enviada cópia da presente proposição ao Poder Executivo, para que realize as seguintes providências:</text:p>
      <text:p text:style-name="P15"><text:span text:style-name="T27">R</text:span><text:span text:style-name="T7">etirada de </text:span><text:span text:style-name="T26">P</text:span><text:span text:style-name="T7">lacas de Transporte</text:span><text:span text:style-name="T10"> de Valores, Idosos e Deficiente Físico na Avenida Primeiro de Março,</text:span><text:span text:style-name="T11"> </text:span><text:span text:style-name="T10">nº 3000, em frente</text:span><text:span text:style-name="T11"> ao antigo local onde estava instalado o Banco do Brasil,</text:span><text:span text:style-name="T9"> </text:span><text:span text:style-name="T6">no </text:span><text:span text:style-name="T4">Bairro </text:span><text:span text:style-name="T8">Ouro Branco</text:span><text:span text:style-name="T5">.</text:span></text:p>
      <text:p text:style-name="P7"><text:span text:style-name="T20">E</text:span><text:span text:style-name="T12">ste pedido é dos comerciantes, </text:span><text:span text:style-name="T21">pois não tem mais o Banco </text:span><text:span text:style-name="T23">do Brasil </text:span><text:span text:style-name="T21">neste local e a retirada das placas vai liberar mais vagas </text:span><text:span text:style-name="T22">de estacionamento </text:span><text:span text:style-name="T21">para os comércios </text:span><text:span text:style-name="T24">d</text:span><text:span text:style-name="T21">o local.</text:span></text:p>
      <text:p text:style-name="P17"/>
      <text:p text:style-name="P9"><text:span text:style-name="T29"><text:tab/><text:tab/>N</text:span><text:span text:style-name="T28">ovo Hamburgo, </text:span><text:span text:style-name="T33">1</text:span><text:span text:style-name="T34">9</text:span><text:span text:style-name="T30"> d</text:span><text:span text:style-name="T31">e </text:span><text:span text:style-name="T32">junho</text:span><text:span text:style-name="T30"> </text:span><text:span text:style-name="T28">de 20</text:span><text:span text:style-name="T32">20</text:span><text:span text:style-name="T28">.</text:span></text:p>
      <text:p text:style-name="P10"><text:span text:style-name="T38">Vereador </text:span><text:span text:style-name="T3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7">o</text:span> autor.</text:p>
      <text:p text:style-name="P14"><text:span text:style-name="T35">/</text:span><text:span text:style-name="T3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9T11:05:57.762844589</dc:date>
    <meta:print-date>2019-11-19T10:00:12.975430306</meta:print-date>
    <meta:editing-cycles>93</meta:editing-cycles>
    <meta:editing-duration>PT7H45M52S</meta:editing-duration>
    <meta:generator>LibreOffice/5.2.7.2$Linux_X86_64 LibreOffice_project/20m0$Build-2</meta:generator>
    <meta:printed-by>João Souza</meta:printed-by>
    <dc:creator>Alessandra Redel</dc:creator>
    <meta:document-statistic meta:table-count="0" meta:image-count="1" meta:object-count="0" meta:page-count="1" meta:paragraph-count="15" meta:word-count="210" meta:character-count="1254" meta:non-whitespace-character-count="1055"/>
  </office:meta>
</office:document-meta>
</file>