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097a5" officeooo:paragraph-rsid="00961aa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ac20bb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b3cb39" officeooo:paragraph-rsid="00b5c1cf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97a5" officeooo:paragraph-rsid="00a6d0a1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954095"/>
    </style:style>
    <style:style style:name="T5" style:family="text">
      <style:text-properties officeooo:rsid="00979d1f"/>
    </style:style>
    <style:style style:name="T6" style:family="text">
      <style:text-properties officeooo:rsid="00a1c2ef"/>
    </style:style>
    <style:style style:name="T7" style:family="text">
      <style:text-properties officeooo:rsid="00b0c053"/>
    </style:style>
    <style:style style:name="T8" style:family="text">
      <style:text-properties officeooo:rsid="00b5ec10"/>
    </style:style>
    <style:style style:name="T9" style:family="text">
      <style:text-properties officeooo:rsid="00b8ca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<text:span text:style-name="T3">º 1.999</text:span>/20<text:span text:style-name="T6">20</text:span></text:p>
      <text:p text:style-name="P14"><text:span text:style-name="T7">Colocação de canalização de esgoto na Rua Reinaldo Konrath, próximo ao nº 165, no Bairro Lomba Grande.</text:span> 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tab/><text:tab/><text:span text:style-name="T7">Colocação de canalização de esgoto na Rua Reinaldo Konrath, próximo ao nº 165, no Bairro Lomba Grande.</text:span></text:p>
      <text:p text:style-name="P13"><text:s text:c="24"/>No local citado o esgoto está correndo a céu aberto ocasionando mau cheiro<text:span text:style-name="T8">.</text:span></text:p>
      <text:p text:style-name="P13"><text:s/></text:p>
      <text:p text:style-name="P11"><text:s text:c="25"/><text:span text:style-name="T5">Novo Hamburgo, 19 de junho de 2020.</text:span></text:p>
      <text:p text:style-name="P6"><text:s text:c="103"/></text:p>
      <text:p text:style-name="P6"/>
      <text:p text:style-name="P6"><text:s text:c="92"/></text:p>
      <text:p text:style-name="P7"><text:s text:c="109"/><text:span text:style-name="T4">Vereador Cristiano Coller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Redação conforme o original da autora.</text:p>
      <text:p text:style-name="P8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20T16:51:53.430309378</meta:print-date>
    <meta:document-statistic meta:table-count="0" meta:image-count="1" meta:object-count="0" meta:page-count="1" meta:paragraph-count="18" meta:word-count="158" meta:character-count="1318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