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style:text-properties style:font-name="Nimbus Roman No9 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1b15a8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1b5e74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1b5e741" officeooo:paragraph-rsid="01b5e74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969779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fo:language="pt" fo:country="BR" officeooo:rsid="00f04e20" officeooo:paragraph-rsid="00ef4066" style:language-asian="pt" style:country-asian="BR" style:language-complex="pt" style:country-complex="BR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officeooo:paragraph-rsid="00ef4066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officeooo:paragraph-rsid="01bab983" fo:hyphenate="false" fo:hyphenation-remain-char-count="2" fo:hyphenation-push-char-count="2"/>
    </style:style>
    <style:style style:name="P15" style:family="paragraph" style:parent-style-name="Text_20_body_20_indent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officeooo:paragraph-rsid="01006c13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officeooo:rsid="014bafb8" officeooo:paragraph-rsid="01bb5c99" fo:hyphenate="false" fo:hyphenation-remain-char-count="2" fo:hyphenation-push-char-count="2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a4e7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194c5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79f8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395c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7f69b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8b29d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b6f06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75f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7ce4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a70b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bab9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bb83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c4ec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c692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c7d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ac60a" style:font-weight-asian="bold" style:font-weight-complex="bold"/>
    </style:style>
    <style:style style:name="T29" style:family="text">
      <style:text-properties fo:font-weight="bold" officeooo:rsid="00294619" style:font-weight-asian="bold" style:font-weight-complex="bold"/>
    </style:style>
    <style:style style:name="T30" style:family="text">
      <style:text-properties fo:font-weight="bold" officeooo:rsid="017cc216" style:font-weight-asian="bold" style:font-weight-complex="bold"/>
    </style:style>
    <style:style style:name="T31" style:family="text">
      <style:text-properties fo:font-weight="bold" officeooo:rsid="01c7d661" style:font-weight-asian="bold" style:font-weight-complex="bold"/>
    </style:style>
    <style:style style:name="T32" style:family="text">
      <style:text-properties officeooo:rsid="00405cad"/>
    </style:style>
    <style:style style:name="T33" style:family="text">
      <style:text-properties fo:language="pt" fo:country="BR" style:language-asian="pt" style:country-asian="BR" style:language-complex="pt" style:country-complex="BR"/>
    </style:style>
    <style:style style:name="T34" style:family="text">
      <style:text-properties fo:language="pt" fo:country="BR" officeooo:rsid="00810d0b" style:language-asian="pt" style:country-asian="BR" style:language-complex="pt" style:country-complex="BR"/>
    </style:style>
    <style:style style:name="T35" style:family="text">
      <style:text-properties fo:language="pt" fo:country="BR" officeooo:rsid="00f7f934" style:language-asian="pt" style:country-asian="BR" style:language-complex="pt" style:country-complex="BR"/>
    </style:style>
    <style:style style:name="T36" style:family="text">
      <style:text-properties fo:language="pt" fo:country="BR" officeooo:rsid="00fc0ad6" style:language-asian="pt" style:country-asian="BR" style:language-complex="pt" style:country-complex="BR"/>
    </style:style>
    <style:style style:name="T37" style:family="text">
      <style:text-properties fo:language="pt" fo:country="BR" officeooo:rsid="00fdaae3" style:language-asian="pt" style:country-asian="BR" style:language-complex="pt" style:country-complex="BR"/>
    </style:style>
    <style:style style:name="T38" style:family="text">
      <style:text-properties fo:language="pt" fo:country="BR" officeooo:rsid="00feaee1" style:language-asian="pt" style:country-asian="BR" style:language-complex="pt" style:country-complex="BR"/>
    </style:style>
    <style:style style:name="T39" style:family="text">
      <style:text-properties fo:language="pt" fo:country="BR" officeooo:rsid="0103464e" style:language-asian="pt" style:country-asian="BR" style:language-complex="pt" style:country-complex="BR"/>
    </style:style>
    <style:style style:name="T40" style:family="text">
      <style:text-properties fo:language="pt" fo:country="BR" officeooo:rsid="0104d3fc" style:language-asian="pt" style:country-asian="BR" style:language-complex="pt" style:country-complex="BR"/>
    </style:style>
    <style:style style:name="T41" style:family="text">
      <style:text-properties fo:language="pt" fo:country="BR" officeooo:rsid="01b19ead" style:language-asian="pt" style:country-asian="BR" style:language-complex="pt" style:country-complex="BR"/>
    </style:style>
    <style:style style:name="T42" style:family="text">
      <style:text-properties officeooo:rsid="01334c5f"/>
    </style:style>
    <style:style style:name="T4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15973c4"/>
    </style:style>
    <style:style style:name="T45" style:family="text">
      <style:text-properties officeooo:rsid="01b19ead"/>
    </style:style>
    <style:style style:name="T46" style:family="text">
      <style:text-properties officeooo:rsid="01b5e741"/>
    </style:style>
    <style:style style:name="T47" style:family="text">
      <style:text-properties officeooo:rsid="01c7d6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45"/><text:span text:style-name="T27"><text:s text:c="2"/>REQUERIMENTO N</text:span><text:span text:style-name="T28">º</text:span><text:span text:style-name="T29"> </text:span><text:span text:style-name="T31">557</text:span><text:span text:style-name="T27">/20</text:span><text:span text:style-name="T30">20</text:span></text:p>
      <text:p text:style-name="P17">Voto de Congratulações <text:span text:style-name="T47">à Senhora Déborah Machado Cuthi pela inauguração da Psicoarte Coletivo.</text:span></text:p>
      <text:p text:style-name="P14"><text:span text:style-name="T25">Considerando </text:span><text:span text:style-name="T26">que</text:span><text:span text:style-name="T15"> inaugurou, </text:span><text:span text:style-name="T16">em </text:span><text:span text:style-name="T17">Novo Hamburgo</text:span><text:span text:style-name="T15">, </text:span><text:span text:style-name="T20">a </text:span><text:span text:style-name="T18">Psicoarte</text:span><text:span text:style-name="T22"> Coletivo</text:span><text:span text:style-name="T19">.</text:span></text:p>
      <text:p text:style-name="P12"><text:span text:style-name="T42">Considerando q</text:span>ue, <text:span text:style-name="T42">quando </text:span>acredita<text:span text:style-name="T42">mos</text:span> no futuro, constr<text:span text:style-name="T42">uímos</text:span> um caminho em direção ao sucesso, transformando sonhos em projetos.</text:p>
      <text:p text:style-name="P13">Admiro pessoas com iniciativas brilhantes.<text:span text:style-name="T44"> </text:span>A inauguração desse <text:span text:style-name="T45">e</text:span>mpreendimento só comprova o seu trabalho e competência. <text:s text:c="26"/></text:p>
      <text:p text:style-name="P15"><text:span text:style-name="T33">Quero, neste dia, </text:span><text:span text:style-name="T35">desejar </text:span><text:span text:style-name="T33">votos de muitas alegrias e sucesso crescente. </text:span><text:span text:style-name="T36">Que o in</text:span><text:span text:style-name="T37">í</text:span><text:span text:style-name="T36">cio </text:span><text:span text:style-name="T37">de</text:span><text:span text:style-name="T39">ssa</text:span><text:span text:style-name="T37"> jornada </text:span><text:span text:style-name="T40">seja</text:span><text:span text:style-name="T37"> brilhante </text:span><text:span text:style-name="T40">e</text:span><text:span text:style-name="T37"> </text:span><text:span text:style-name="T38">chei</text:span><text:span text:style-name="T41">o</text:span><text:span text:style-name="T38"> de realizações.</text:span><text:span text:style-name="T33"> </text:span></text:p>
      <text:p text:style-name="P15"><text:span text:style-name="T34">A</text:span><text:span text:style-name="T33"> minha oração é que Deus continue iluminando os seus caminhos, para que possa progredir ainda mais. </text:span></text:p>
      <text:p text:style-name="P16"><text:span text:style-name="T43">Dessa forma, requer-se que seja </text:span><text:span text:style-name="T10">consignado em Ata Voto de Congratulações </text:span><text:span text:style-name="T24">para</text:span><text:span text:style-name="T18"> Déborah Machado Cuthi, pela inauguração da Psicoarte</text:span><text:span text:style-name="T23"> Coletivo</text:span><text:span text:style-name="T11">, </text:span><text:span text:style-name="T12">e </text:span><text:span text:style-name="T10">s</text:span><text:span text:style-name="T13">eja oficiad</text:span><text:span text:style-name="T14">o</text:span><text:span text:style-name="T13"> </text:span><text:span text:style-name="T24">à</text:span><text:span text:style-name="T13"> homenagead</text:span><text:span text:style-name="T21">a,</text:span><text:span text:style-name="T13"> com as congratulações em nome desta Casa Legislativa.</text:span></text:p>
      <text:p text:style-name="P5"><text:s text:c="23"/></text:p>
      <text:p text:style-name="P9"><text:span text:style-name="T2">Novo Hamburgo,</text:span><text:span text:style-name="T6"> </text:span><text:span text:style-name="T8">1</text:span><text:span text:style-name="T9">9</text:span><text:span text:style-name="T5"> de </text:span><text:span text:style-name="T9">junho</text:span><text:span text:style-name="T4"> </text:span><text:span text:style-name="T2">de 20</text:span><text:span text:style-name="T7">20</text:span><text:span text:style-name="T3">.</text:span></text:p>
      <text:p text:style-name="P10"/>
      <text:p text:style-name="P9"><text:span text:style-name="T2"><text:s text:c="83"/></text:span>Vereador <text:span text:style-name="T32">Cristiano Coller</text:span></text:p>
      <text:p text:style-name="P11"/>
      <text:p text:style-name="P11"/>
      <text:p text:style-name="P11"/>
      <text:p text:style-name="P11"/>
      <text:p text:style-name="P8">]</text:p>
      <text:p text:style-name="P7"/>
      <text:p text:style-name="P7"/>
      <text:p text:style-name="P7"><text:span text:style-name="T46">O</text:span>bs.: Redação conforme o original do autor.</text:p>
      <text:p text:style-name="P6">/<text:span text:style-name="T4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0" meta:word-count="217" meta:character-count="1571" meta:non-whitespace-character-count="1189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../tmp/Requerimentos%20enviados/Requerimentos%20enviados/tmp/PP%20Nº-%20Proprios/usr/share/templates/ooo/common/CMNH/req-voto-congrat.odt" meta:date="2013-08-27T16:07:46"/>
  </office:meta>
</office:document-meta>
</file>