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a37d9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4dda57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4dda57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845e7f" officeooo:paragraph-rsid="014dda5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rsid="014f9307" officeooo:paragraph-rsid="014f9307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4f9307" officeooo:paragraph-rsid="014f93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426b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4555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4b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4f93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45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3f3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5c9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a3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4f93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d6a5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15516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font-size="12pt" fo:language="pt" fo:country="BR" fo:font-weight="normal" officeooo:rsid="013240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1435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14f93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13f1a0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142c96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148bc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14f930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officeooo:rsid="00212d05" style:font-name-complex="Times New Roman" style:language-complex="ar" style:country-complex="SA"/>
    </style:style>
    <style:style style:name="T32" style:family="text">
      <style:text-properties fo:color="#000000" officeooo:rsid="014293d0" style:font-name-complex="Times New Roman" style:language-complex="ar" style:country-complex="SA"/>
    </style:style>
    <style:style style:name="T33" style:family="text">
      <style:text-properties fo:color="#000000" officeooo:rsid="014359f6" style:font-name-complex="Times New Roman" style:language-complex="ar" style:country-complex="SA"/>
    </style:style>
    <style:style style:name="T34" style:family="text">
      <style:text-properties fo:color="#000000" officeooo:rsid="014825bf" style:font-name-complex="Times New Roman" style:language-complex="ar" style:country-complex="SA"/>
    </style:style>
    <style:style style:name="T35" style:family="text">
      <style:text-properties fo:color="#000000" officeooo:rsid="0148bc8e" style:font-name-complex="Times New Roman" style:language-complex="ar" style:country-complex="SA"/>
    </style:style>
    <style:style style:name="T36" style:family="text">
      <style:text-properties fo:color="#000000" officeooo:rsid="014dfbfe" style:font-name-complex="Times New Roman" style:language-complex="ar" style:country-complex="SA"/>
    </style:style>
    <style:style style:name="T37" style:family="text">
      <style:text-properties fo:color="#000000" officeooo:rsid="014825bf"/>
    </style:style>
    <style:style style:name="T38" style:family="text">
      <style:text-properties fo:color="#000000" officeooo:rsid="014dda57"/>
    </style:style>
    <style:style style:name="T39" style:family="text">
      <style:text-properties fo:color="#000000" officeooo:rsid="014f9307"/>
    </style:style>
    <style:style style:name="T40" style:family="text">
      <style:text-properties officeooo:rsid="002ddc62"/>
    </style:style>
    <style:style style:name="T41" style:family="text">
      <style:text-properties officeooo:rsid="005a5981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14293d0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4b1479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14f9307" style:font-size-asian="10.5pt" style:font-weight-asian="normal" style:font-size-complex="12pt" style:font-weight-complex="normal"/>
    </style:style>
    <style:style style:name="T48" style:family="text">
      <style:text-properties officeooo:rsid="00df11bf"/>
    </style:style>
    <style:style style:name="T49" style:family="text">
      <style:text-properties style:font-name-complex="Times New Roman"/>
    </style:style>
    <style:style style:name="T50" style:family="text">
      <style:text-properties officeooo:rsid="014359f6" style:font-name-complex="Times New Roman"/>
    </style:style>
    <style:style style:name="T51" style:family="text">
      <style:text-properties officeooo:rsid="014dda57" style:font-name-complex="Times New Roman"/>
    </style:style>
    <style:style style:name="T52" style:family="text">
      <style:text-properties officeooo:rsid="014f9307" style:font-name-complex="Times New Roman"/>
    </style:style>
    <style:style style:name="T53" style:family="text">
      <style:text-properties officeooo:rsid="01522524"/>
    </style:style>
    <style:style style:name="T54" style:family="text">
      <style:text-properties officeooo:rsid="0154ed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53">558</text:span>/<text:span text:style-name="T40">2020</text:span></text:p>
      <text:p text:style-name="P14"><text:span text:style-name="T26">Voto de Congratulações</text:span><text:span text:style-name="T27"> </text:span><text:span text:style-name="T28">à </text:span><text:span text:style-name="T30">DIMEL</text:span><text:span text:style-name="T13"> </text:span><text:span text:style-name="T14">pela comemoração dos seus </text:span><text:span text:style-name="T17">52</text:span><text:span text:style-name="T14"> anos </text:span><text:span text:style-name="T15">de atividades</text:span><text:span text:style-name="T26">. </text:span></text:p>
      <text:p text:style-name="P16"><text:span text:style-name="T4">Considerando </text:span><text:span text:style-name="T5">que, </text:span><text:span text:style-name="T8">no </text:span><text:span text:style-name="T10">mês</text:span><text:span text:style-name="T9"> junho,</text:span><text:span text:style-name="T6"> </text:span><text:span text:style-name="T7">a </text:span><text:span text:style-name="T30">DIMEL</text:span><text:span text:style-name="T29"> </text:span><text:span text:style-name="T30">está completando 52</text:span><text:span text:style-name="T27"> anos de atividades.</text:span></text:p>
      <text:p text:style-name="P18"><text:span text:style-name="T38">A </text:span><text:span text:style-name="T39">DIMEL</text:span><text:span text:style-name="T49"> tornou-se referência </text:span><text:span text:style-name="T50">no mercado </text:span><text:span text:style-name="T51">na área </text:span><text:span text:style-name="T52">de embalagens</text:span><text:span text:style-name="T50">, </text:span><text:span text:style-name="T31">tem sua história sedimentada por importantes conquistas e crescimento, marcad</text:span><text:span text:style-name="T32">os</text:span><text:span text:style-name="T31"> </text:span><text:span text:style-name="T32">pel</text:span><text:span text:style-name="T34">os serviços </text:span><text:span text:style-name="T35">prestados</text:span><text:span text:style-name="T33">,</text:span><text:span text:style-name="T31"> </text:span><text:span text:style-name="T32">merecem </text:span><text:span text:style-name="T36">assim</text:span><text:span text:style-name="T32"> nosso reconhecimento e destaque.</text:span></text:p>
      <text:p text:style-name="P17"><text:span text:style-name="T20">Dessa forma, requer-se que s</text:span><text:span text:style-name="T19">eja consignado em Ata Voto de Congratulações </text:span><text:span text:style-name="T21">à</text:span><text:span text:style-name="T24"> </text:span><text:span text:style-name="T25">DIMEL</text:span><text:span text:style-name="T3">,</text:span><text:span text:style-name="T22"> </text:span><text:span text:style-name="T23">e sejam oficiados </text:span><text:span text:style-name="T2">com as congratulações em nome desta Casa Legislativa.</text:span></text:p>
      <text:p text:style-name="P15"><text:span text:style-name="T42">Novo Hamburgo,</text:span><text:span text:style-name="T44"> </text:span><text:span text:style-name="T47">19</text:span><text:span text:style-name="T46"> de junho</text:span><text:span text:style-name="T45"> de 2020</text:span><text:span text:style-name="T43">.</text:span></text:p>
      <text:p text:style-name="P11"/>
      <text:p text:style-name="P12"/>
      <text:p text:style-name="P11"><text:span text:style-name="T48"><text:tab/></text:span>Vereador <text:span text:style-name="T41">Raul Cassel</text:span></text:p>
      <text:p text:style-name="P11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5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8" meta:character-count="1042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