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c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1e6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2ccbe"/>
    </style:style>
    <style:style style:name="T24" style:family="text">
      <style:text-properties officeooo:rsid="00d41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01</text:span><text:span text:style-name="T4">/</text:span><text:span text:style-name="T5">20</text:span><text:span text:style-name="T6">20</text:span></text:p>
      <text:p text:style-name="P15"><text:span text:style-name="T21">Recolhimento de móveis e entulhos diversos na Rua Feliz, esquina com a Rua Bartolomeu de Gusmão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móveis e entulhos diversos na Rua Feliz, esquina com a Rua Bartolomeu de Gusmão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19 de junho</text:span> de 20<text:span text:style-name="T22">20.</text:span></text:p>
      <text:p text:style-name="P10"/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9" meta:character-count="1072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