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70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4b3c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cf774"/>
    </style:style>
    <style:style style:name="T25" style:family="text">
      <style:text-properties officeooo:rsid="00cf9b0d"/>
    </style:style>
    <style:style style:name="T26" style:family="text">
      <style:text-properties officeooo:rsid="00d27062"/>
    </style:style>
    <style:style style:name="T27" style:family="text">
      <style:text-properties officeooo:rsid="00d4b3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02</text:span><text:span text:style-name="T4">/</text:span><text:span text:style-name="T5">20</text:span><text:span text:style-name="T6">20</text:span></text:p>
      <text:p text:style-name="P15"><text:span text:style-name="T25">Roçada e limpeza em toda a extensão da Rua Feliz, no Bairro Canudos. <text:s text:c="2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1">Roçada e limpeza em toda a extensão da Rua Feliz, no Bairro Canudos. <text:s text:c="2"/>Moradores relatam que o mato tomou conta e </text:span><text:span text:style-name="T23">aumenta com descarte de lixos diversos, oferecendo riscos a população. <text:s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6">19 de junho</text:span> de 20<text:span text:style-name="T24">20</text:span>.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5" meta:character-count="981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