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743ff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bb84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6e64c5"/>
    </style:style>
    <style:style style:name="T5" style:family="text">
      <style:text-properties fo:font-size="12pt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officeooo:rsid="008bb84a" style:font-size-asian="12pt" style:font-weight-asian="normal" style:font-size-complex="12pt" style:font-weight-complex="normal"/>
    </style:style>
    <style:style style:name="T7" style:family="text">
      <style:text-properties fo:font-size="12pt" officeooo:rsid="008e1099" style:font-size-asian="12pt" style:font-weight-asian="normal" style:font-size-complex="12pt" style:font-weight-complex="normal"/>
    </style:style>
    <style:style style:name="T8" style:family="text">
      <style:text-properties officeooo:rsid="007fc347"/>
    </style:style>
    <style:style style:name="T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82a1e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dd46d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c1acf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ad68a" style:font-size-asian="10.5pt" style:font-weight-asian="normal" style:font-size-complex="12pt" style:font-weight-complex="normal"/>
    </style:style>
    <style:style style:name="T14" style:family="text">
      <style:text-properties officeooo:rsid="008ad68a"/>
    </style:style>
    <style:style style:name="T15" style:family="text">
      <style:text-properties officeooo:rsid="008e1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4">º 2.003/</text:span>20<text:span text:style-name="T8">20</text:span></text:p>
      <text:p text:style-name="P15"><text:span text:style-name="T6">R</text:span><text:span text:style-name="T5">ecapeamento asfáltico na A</text:span><text:span text:style-name="T7">venida</text:span><text:span text:style-name="T5"> Nicolau Becker, em frente ao n</text:span><text:span text:style-name="T7">º </text:span><text:span text:style-name="T5">201, no Bairro Centr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o devido recapeamento asfáltico na Avenida Nicolau Becker, em frente ao nº 201, no Bairro Centro. </text:span></text:p>
      <text:p text:style-name="P11">Novo Hamburgo, <text:span text:style-name="T10">1</text:span><text:span text:style-name="T13">9</text:span><text:span text:style-name="T9"> de </text:span><text:span text:style-name="T11">junho</text:span><text:span text:style-name="T9"> de 20</text:span><text:span text:style-name="T12">20.</text:span></text:p>
      <text:p text:style-name="P17"/>
      <text:p text:style-name="P10">Vereador <text:span text:style-name="T14">Raul Cassel</text:span></text:p>
      <text:p text:style-name="P6"/>
      <text:p text:style-name="P13"/>
      <text:p text:style-name="P9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3" meta:word-count="138" meta:character-count="835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