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8743ff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8bb84a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8743ff"/>
    </style:style>
    <style:style style:name="P1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98c6c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9799ce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6b6bb"/>
    </style:style>
    <style:style style:name="T4" style:family="text">
      <style:text-properties officeooo:rsid="006e64c5"/>
    </style:style>
    <style:style style:name="T5" style:family="text">
      <style:text-properties fo:font-size="12pt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officeooo:rsid="008bb84a" style:font-size-asian="12pt" style:font-weight-asian="normal" style:font-size-complex="12pt" style:font-weight-complex="normal"/>
    </style:style>
    <style:style style:name="T7" style:family="text">
      <style:text-properties fo:font-size="12pt" officeooo:rsid="008cc850" style:font-size-asian="12pt" style:font-weight-asian="normal" style:font-size-complex="12pt" style:font-weight-complex="normal"/>
    </style:style>
    <style:style style:name="T8" style:family="text">
      <style:text-properties fo:font-size="12pt" officeooo:rsid="008e785b" style:font-size-asian="12pt" style:font-weight-asian="normal" style:font-size-complex="12pt" style:font-weight-complex="normal"/>
    </style:style>
    <style:style style:name="T9" style:family="text">
      <style:text-properties fo:font-size="12pt" officeooo:rsid="009002ae" style:font-size-asian="12pt" style:font-weight-asian="normal" style:font-size-complex="12pt" style:font-weight-complex="normal"/>
    </style:style>
    <style:style style:name="T10" style:family="text">
      <style:text-properties fo:font-size="12pt" officeooo:rsid="0098c6cd" style:font-size-asian="12pt" style:font-weight-asian="normal" style:font-size-complex="12pt" style:font-weight-complex="normal"/>
    </style:style>
    <style:style style:name="T11" style:family="text">
      <style:text-properties officeooo:rsid="007fc347"/>
    </style:style>
    <style:style style:name="T1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182a1e" style:font-size-asian="10.5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0dd46d" style:font-size-asian="10.5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1c1acf" style:font-size-asian="10.5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8ad68a" style:font-size-asian="10.5pt" style:font-weight-asian="normal" style:font-size-complex="12pt" style:font-weight-complex="normal"/>
    </style:style>
    <style:style style:name="T17" style:family="text">
      <style:text-properties officeooo:rsid="008ad68a"/>
    </style:style>
    <style:style style:name="T18" style:family="text">
      <style:text-properties officeooo:rsid="009799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<text:span text:style-name="T4">º 2.006/</text:span>20<text:span text:style-name="T11">20</text:span></text:p>
      <text:p text:style-name="P15"><text:span text:style-name="T6">R</text:span><text:span text:style-name="T7">evitalização da pintura </text:span><text:span text:style-name="T10">d</text:span><text:span text:style-name="T8">o asfalto </text:span><text:span text:style-name="T7">de sinalização no cruzamento entre a Rua Rio Iguaçu </text:span><text:span text:style-name="T9">e</text:span><text:span text:style-name="T7"> Rua Rio Cambará, no Bairro Liberdade</text:span><text:span text:style-name="T5">.</text:span></text:p>
      <text:p text:style-name="P1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revitalização da pintura do asfalto de sinalização no cruzamento entre a Rua Rio Iguaçu e Rua Rio Cambará, no Bairro Liberdade.</text:span></text:p>
      <text:p text:style-name="P12"/>
      <text:p text:style-name="P12">Novo Hamburgo,<text:span text:style-name="T12"> </text:span><text:span text:style-name="T13">1</text:span><text:span text:style-name="T16">9</text:span><text:span text:style-name="T12"> de </text:span><text:span text:style-name="T14">junho</text:span><text:span text:style-name="T12"> de 20</text:span><text:span text:style-name="T15">20.</text:span></text:p>
      <text:p text:style-name="P10"/>
      <text:p text:style-name="P10"/>
      <text:p text:style-name="P11">Vereador <text:span text:style-name="T17">Raul Cassel</text:span></text:p>
      <text:p text:style-name="P6"/>
      <text:p text:style-name="P13"/>
      <text:p text:style-name="P9"/>
      <text:p text:style-name="P7"/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>Obs.: <text:span text:style-name="T3">R</text:span>edação conforme original do autor.</text:p>
      <text:p text:style-name="P19">/<text:span text:style-name="T18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6-19T08:46:59.300859693</meta:print-date>
    <meta:document-statistic meta:table-count="0" meta:image-count="1" meta:object-count="0" meta:page-count="1" meta:paragraph-count="13" meta:word-count="151" meta:character-count="905" meta:non-whitespace-character-count="7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