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1b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3e65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11be0"/>
    </style:style>
    <style:style style:name="T25" style:family="text">
      <style:text-properties officeooo:rsid="00d3e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008</text:span><text:span text:style-name="T4">/</text:span><text:span text:style-name="T5">20</text:span><text:span text:style-name="T6">20</text:span></text:p>
      <text:p text:style-name="P15"><text:span text:style-name="T22">Recolhimento de entulhos diversos na Rua José Plácido de Castro, ao lado do nº 693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José Plácido de Castro, ao lado do nº 693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19 de junho</text:span> de 20<text:span text:style-name="T23">20</text:span>.</text:p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3" meta:character-count="1098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