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3f5ef" officeooo:paragraph-rsid="0016be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7fa4c" officeooo:paragraph-rsid="001bb344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f329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f329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67074"/>
    </style:style>
    <style:style style:name="T4" style:family="text">
      <style:text-properties officeooo:rsid="0029c186"/>
    </style:style>
    <style:style style:name="T5" style:family="text">
      <style:text-properties officeooo:rsid="002b505a"/>
    </style:style>
    <style:style style:name="T6" style:family="text">
      <style:text-properties officeooo:rsid="002de8d4"/>
    </style:style>
    <style:style style:name="T7" style:family="text">
      <style:text-properties officeooo:rsid="002f3290"/>
    </style:style>
    <style:style style:name="T8" style:family="text">
      <style:text-properties fo:font-variant="normal" fo:text-transform="none" fo:color="#000000" fo:letter-spacing="normal" fo:language="pt" fo:country="BR" fo:font-style="normal" officeooo:rsid="0027fa4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f329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29c186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6">2.009</text:span>/20<text:span text:style-name="T5">20</text:span></text:p>
      <text:p text:style-name="P10">Conserto de boca de lobo na <text:span text:style-name="T7">Avenida</text:span> <text:span text:style-name="T4">Sete de Setembro</text:span>, <text:span text:style-name="T4">em frente</text:span> ao nº <text:span text:style-name="T4">640</text:span>, no Bairro <text:span text:style-name="T4">Centro</text:span>.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8">Conserto de boca de lobo na </text:span><text:span text:style-name="T9">Avenida</text:span><text:span text:style-name="T8"> </text:span><text:span text:style-name="T10">Sete de Setembro</text:span><text:span text:style-name="T8">, </text:span><text:span text:style-name="T10">em frente</text:span><text:span text:style-name="T8"> ao nº </text:span><text:span text:style-name="T10">640</text:span><text:span text:style-name="T8">, no Bairro </text:span><text:span text:style-name="T10">Centro</text:span><text:span text:style-name="T8">.</text:span></text:p>
      <text:p text:style-name="P9"/>
      <text:p text:style-name="P7">Novo Hamburgo, 19 de <text:span text:style-name="T6">j</text:span>unho de 2020.</text:p>
      <text:p text:style-name="P7"/>
      <text:p text:style-name="P7"/>
      <text:p text:style-name="P8">Vereado<text:span text:style-name="T3">ra Semilda dos Santos - Tit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<text:span text:style-name="T6">a</text:span> autor<text:span text:style-name="T6">a</text:span>.</text:p>
      <text:p text:style-name="P6">/<text:span text:style-name="T6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6-19T09:54:26.775000000</meta:print-date>
    <meta:document-statistic meta:table-count="0" meta:image-count="1" meta:object-count="0" meta:page-count="1" meta:paragraph-count="14" meta:word-count="150" meta:character-count="875" meta:non-whitespace-character-count="7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Desktop/Novos%20pedidos/PROTOCOLAR/PROTOCOLAR/tmp/.broffice.org/3/user/template/modelo-2012.ott" meta:date="2014-03-06T13:16:53"/>
  </office:meta>
</office:document-meta>
</file>