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b4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8d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3f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9e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ec9" officeooo:paragraph-rsid="003ddb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8db8" officeooo:paragraph-rsid="00511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4107"/>
    </style:style>
    <style:style style:name="T4" style:family="text">
      <style:text-properties officeooo:rsid="00267074"/>
    </style:style>
    <style:style style:name="T5" style:family="text">
      <style:text-properties officeooo:rsid="0039cba8"/>
    </style:style>
    <style:style style:name="T6" style:family="text">
      <style:text-properties officeooo:rsid="004e429a"/>
    </style:style>
    <style:style style:name="T7" style:family="text">
      <style:text-properties officeooo:rsid="00045301" style:language-asian="pt" style:country-asian="BR"/>
    </style:style>
    <style:style style:name="T8" style:family="text">
      <style:text-properties officeooo:rsid="0041ddbd" style:language-asian="pt" style:country-asian="BR"/>
    </style:style>
    <style:style style:name="T9" style:family="text">
      <style:text-properties officeooo:rsid="0050159a" style:language-asian="pt" style:country-asian="BR"/>
    </style:style>
    <style:style style:name="T10" style:family="text">
      <style:text-properties officeooo:rsid="0046a619"/>
    </style:style>
    <style:style style:name="T11" style:family="text">
      <style:text-properties officeooo:rsid="004b1f4d"/>
    </style:style>
    <style:style style:name="T12" style:family="text">
      <style:text-properties officeooo:rsid="004edf9e"/>
    </style:style>
    <style:style style:name="T13" style:family="text">
      <style:text-properties officeooo:rsid="00511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.012</text:span>/20<text:span text:style-name="T3">20</text:span></text:p>
      <text:list xml:id="list1301074444627695064" text:style-name="L1">
        <text:list-header>
          <text:p text:style-name="P16">Poda de árvore<text:span text:style-name="T11">s</text:span> <text:span text:style-name="T13">em toda a</text:span> <text:span text:style-name="T11">extensão da Rua João Aloysio Algayer</text:span>, <text:span text:style-name="T6">Bairro Lomba Grande. 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/><text:span text:style-name="T13">Poda de árvores em toda a extensão da Rua João Aloysio Algayer, Bairro Lomba Grande.</text:span> </text:p>
      <text:p text:style-name="P10"/>
      <text:p text:style-name="P13"><text:tab/><text:tab/>Novo Hamburgo, <text:span text:style-name="T10">19 de junho de 2020.</text:span></text:p>
      <text:p text:style-name="P8"/>
      <text:p text:style-name="P12"/>
      <text:p text:style-name="P9">Vereado<text:span text:style-name="T4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9T10:43:18.805000000</meta:print-date>
    <meta:document-statistic meta:table-count="0" meta:image-count="1" meta:object-count="0" meta:page-count="1" meta:paragraph-count="14" meta:word-count="144" meta:character-count="86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