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1" fo:font-size="12pt" fo:font-weight="normal" officeooo:rsid="008d4221" officeooo:paragraph-rsid="008d422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8ea8cf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933c8" officeooo:paragraph-rsid="006dd9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8d4221" officeooo:paragraph-rsid="006dd9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1" fo:font-weight="normal" officeooo:paragraph-rsid="00936ff0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weight="normal" officeooo:paragraph-rsid="00936ff0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fo:font-size="12pt" fo:letter-spacing="normal" fo:language="pt" fo:country="BR" fo:font-style="normal" officeooo:rsid="008ca0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fo:font-size="12pt" fo:letter-spacing="normal" fo:language="pt" fo:country="BR" fo:font-style="normal" officeooo:rsid="008d42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fo:font-size="12pt" fo:letter-spacing="normal" fo:language="pt" fo:country="BR" fo:font-style="normal" officeooo:rsid="00904f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fo:font-size="12pt" fo:letter-spacing="normal" fo:language="pt" fo:country="BR" fo:font-style="normal" officeooo:rsid="007d5b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fo:font-size="12pt" fo:letter-spacing="normal" fo:language="pt" fo:country="BR" fo:font-style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5f69e5"/>
    </style:style>
    <style:style style:name="T11" style:family="text">
      <style:text-properties officeooo:rsid="007d5b1c"/>
    </style:style>
    <style:style style:name="T12" style:family="text">
      <style:text-properties officeooo:rsid="0081d197"/>
    </style:style>
    <style:style style:name="T13" style:family="text">
      <style:text-properties officeooo:rsid="00904fb4"/>
    </style:style>
    <style:style style:name="T14" style:family="text">
      <style:text-properties fo:font-size="12pt" style:font-size-asian="12pt" style:font-weight-asian="normal" style:font-size-complex="12pt" style:font-weight-complex="normal"/>
    </style:style>
    <style:style style:name="T15" style:family="text">
      <style:text-properties fo:font-size="12pt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2.015</text:span>/20<text:span text:style-name="T12">20</text:span></text:p>
      <text:p text:style-name="P9">Manutenção <text:span text:style-name="T11">de lâmpada acesa em turno integral na Rua Marcílio Dias, na esquina com a Rua Vinte e Cinco de Julho, no Bairro Rio Branco.</text:span></text:p>
      <text:p text:style-name="P13"><text:span text:style-name="T15"><text:tab/><text:tab/>Solicita-se</text:span><text:span text:style-name="T14">, após os trâmites regimentais, </text:span><text:span text:style-name="T15">que seja enviada </text:span><text:span text:style-name="T14">cópia da presente <text:s text:c="2"/>proposição ao </text:span><text:span text:style-name="T15">Poder Executivo</text:span><text:span text:style-name="T14">, para que </text:span><text:span text:style-name="T15">realize as seguintes providências:</text:span></text:p>
      <text:p text:style-name="P14"><text:span text:style-name="T9"><text:tab/><text:tab/></text:span><text:span text:style-name="T6">Manutenção </text:span><text:span text:style-name="T8">de lâmpada acesa em turno integral na Rua Marcílio Dias, na esquina com a Rua Vinte e Cinco de Julho, no Bairro Rio Branco.</text:span></text:p>
      <text:p text:style-name="P10"><text:s text:c="23"/></text:p>
      <text:p text:style-name="P12"><text:tab/><text:tab/>Novo Hamburgo, 19 de junho de 2020.</text:p>
      <text:p text:style-name="P6"/>
      <text:p text:style-name="P6"/>
      <text:p text:style-name="P6"/>
      <text:p text:style-name="P6"/>
      <text:p text:style-name="P8"><text:s text:c="112"/>Vereadora Patricia Beck.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10">da autora.</text:span></text:p>
      <text:p text:style-name="P7">/<text:span text:style-name="T13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5:57.186436228</meta:print-date>
    <meta:document-statistic meta:table-count="0" meta:image-count="1" meta:object-count="0" meta:page-count="1" meta:paragraph-count="15" meta:word-count="161" meta:character-count="1092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