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a958c" officeooo:paragraph-rsid="00239464" style:font-size-asian="7pt" style:font-size-complex="7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a958c" officeooo:paragraph-rsid="00239464" style:font-size-asian="7pt" style:font-weight-asian="normal" style:font-size-complex="7pt" style:font-weight-complex="normal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/>
      <style:text-properties style:font-name="Nimbus Roman No9 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5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3cm" style:auto-text-indent="false" fo:background-color="transparent"/>
      <style:text-properties style:font-name="Nimbus Roman No9 L" fo:hyphenate="false" fo:hyphenation-remain-char-count="2" fo:hyphenation-push-char-count="2"/>
    </style:style>
    <style:style style:name="P16" style:family="paragraph" style:parent-style-name="Standard_20__28_user_29_">
      <loext:graphic-properties draw:fill="none"/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3cm" style:auto-text-indent="false" fo:background-color="transparent"/>
      <style:text-properties style:font-name="Nimbus Roman No9 L1" fo:font-size="12pt" fo:font-weight="normal" officeooo:rsid="0027ebb5" officeooo:paragraph-rsid="0027ebb5" style:font-name-asian="Nimbus Roman No9 L1" style:font-size-asian="12pt" style:font-weight-asian="normal" style:font-name-complex="Nimbus Roman No9 L1" style:font-size-complex="12pt" style:font-weight-complex="normal" fo:hyphenate="false" fo:hyphenation-remain-char-count="2" fo:hyphenation-push-char-count="2"/>
    </style:style>
    <style:style style:name="P17" style:family="paragraph" style:parent-style-name="Standard_20__28_user_29_">
      <loext:graphic-properties draw:fill="none"/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3cm" style:auto-text-indent="false" fo:background-color="transparent"/>
      <style:text-properties style:font-name="Nimbus Roman No9 L1" officeooo:rsid="0027ebb5" officeooo:paragraph-rsid="0027ebb5" fo:hyphenate="false" fo:hyphenation-remain-char-count="2" fo:hyphenation-push-char-count="2"/>
    </style:style>
    <style:style style:name="P18" style:family="paragraph" style:parent-style-name="Standard_20__28_user_29_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3cm" style:auto-text-indent="false" style:page-number="auto" fo:background-color="transparent"/>
      <style:text-properties style:font-name="Nimbus Roman No9 L1" fo:font-size="12pt" fo:font-weight="normal" officeooo:paragraph-rsid="00194264" style:font-name-asian="Nimbus Roman No9 L1" style:font-size-asian="12pt" style:font-weight-asian="normal" style:font-name-complex="Nimbus Roman No9 L1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T1" style:family="text">
      <style:text-properties style:font-name="Nimbus Roman No9 L" fo:font-weight="bold" style:font-weight-asian="bold" style:language-complex="ar" style:country-complex="S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75e74"/>
    </style:style>
    <style:style style:name="T4" style:family="text">
      <style:text-properties officeooo:rsid="001e3718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officeooo:rsid="0027ebb5"/>
    </style:style>
    <style:style style:name="T7" style:family="text">
      <style:text-properties officeooo:rsid="00284dae"/>
    </style:style>
    <style:style style:name="T8" style:family="text">
      <style:text-properties fo:font-size="12pt" fo:font-weight="normal" style:font-name-asian="Nimbus Roman No9 L1" style:font-size-asian="12pt" style:font-weight-asian="normal" style:font-name-complex="Nimbus Roman No9 L1" style:font-size-complex="12pt" style:font-weight-complex="normal"/>
    </style:style>
    <style:style style:name="T9" style:family="text">
      <style:text-properties fo:font-size="12pt" fo:font-weight="normal" officeooo:rsid="002989bb" style:font-name-asian="Nimbus Roman No9 L1" style:font-size-asian="12pt" style:font-weight-asian="normal" style:font-name-complex="Nimbus Roman No9 L1" style:font-size-complex="12pt" style:font-weight-complex="normal"/>
    </style:style>
    <style:style style:name="T10" style:family="text">
      <style:text-properties fo:font-size="12pt" fo:font-weight="normal" officeooo:rsid="00290ffb" style:font-name-asian="Nimbus Roman No9 L1" style:font-size-asian="12pt" style:font-weight-asian="normal" style:font-name-complex="Nimbus Roman No9 L1" style:font-size-complex="12pt" style:font-weight-complex="normal"/>
    </style:style>
    <style:style style:name="T11" style:family="text">
      <style:text-properties fo:font-size="12pt" fo:font-weight="normal" officeooo:rsid="002c5b5a" style:font-name-asian="Nimbus Roman No9 L1" style:font-size-asian="12pt" style:font-weight-asian="normal" style:font-name-complex="Nimbus Roman No9 L1" style:font-size-complex="12pt" style:font-weight-complex="normal"/>
    </style:style>
    <style:style style:name="T12" style:family="text">
      <style:text-properties fo:font-size="12pt" fo:font-weight="normal" officeooo:rsid="002e1bad" style:font-name-asian="Nimbus Roman No9 L1" style:font-size-asian="12pt" style:font-weight-asian="normal" style:font-name-complex="Nimbus Roman No9 L1" style:font-size-complex="12pt" style:font-weight-complex="normal"/>
    </style:style>
    <style:style style:name="T13" style:family="text">
      <style:text-properties fo:font-size="12pt" fo:font-weight="normal" officeooo:rsid="0031b505" style:font-name-asian="Nimbus Roman No9 L1" style:font-size-asian="12pt" style:font-weight-asian="normal" style:font-name-complex="Nimbus Roman No9 L1" style:font-size-complex="12pt" style:font-weight-complex="normal"/>
    </style:style>
    <style:style style:name="T14" style:family="text">
      <style:text-properties fo:font-size="12pt" fo:font-weight="normal" officeooo:rsid="0034ac06" style:font-name-asian="Nimbus Roman No9 L1" style:font-size-asian="12pt" style:font-weight-asian="normal" style:font-name-complex="Nimbus Roman No9 L1" style:font-size-complex="12pt" style:font-weight-complex="normal"/>
    </style:style>
    <style:style style:name="T15" style:family="text">
      <style:text-properties officeooo:rsid="00290ffb"/>
    </style:style>
    <style:style style:name="T16" style:family="text">
      <style:text-properties officeooo:rsid="002a4f50"/>
    </style:style>
    <style:style style:name="T17" style:family="text">
      <style:text-properties officeooo:rsid="002c5b5a"/>
    </style:style>
    <style:style style:name="T18" style:family="text">
      <style:text-properties officeooo:rsid="0034ac06"/>
    </style:style>
    <style:style style:name="T19" style:family="text">
      <style:text-properties officeooo:rsid="003acd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19">2.017</text:span>/20<text:span text:style-name="T4">20</text:span></text:p>
      <text:p text:style-name="P13"><text:span text:style-name="T16">E</text:span>studo de viabilidade para colocação de <text:s text:c="3"/><text:span text:style-name="T15">redutor de velocidade e/ou quebra-molas </text:span>na <text:span text:style-name="T3">Rua Campo Bom, entre os nºs 2314 e 2339, no </text:span>Bairro <text:span text:style-name="T6">Canudos</text:span>. </text:p>
      <text:p text:style-name="P18">Solicita-se, após os trâmites regimentais, sirva-se enviar cópia da presente proposição ao Poder Executivo, para que realize as seguintes providências:</text:p>
      <text:p text:style-name="P16">Quando <text:span text:style-name="T18">há</text:span> grandes possibilidades de acidentes, devemos preveni-lo, principalmente quando falamos da segurança de crianças, que em horários <text:span text:style-name="T17">de grande movimentação</text:span>, como em saídas de escola, transitam <text:span text:style-name="T18">distraidamente pela rua</text:span>.</text:p>
      <text:p text:style-name="P17"><text:span text:style-name="T8">O vereador juntament</text:span><text:span text:style-name="T9">e </text:span><text:span text:style-name="T8">com os moradores das proximidades, solicita estudo de viabilidade para colocação de um </text:span><text:span text:style-name="T10">redutor de velocidade e/ou</text:span><text:span text:style-name="T8"> quebra-molas, pois é uma rua extensa e </text:span><text:span text:style-name="T11">sem passeio público</text:span><text:span text:style-name="T8"> em muitos trechos, </text:span><text:span text:style-name="T12">fazendo com que os </text:span><text:span text:style-name="T14">pedestres</text:span><text:span text:style-name="T12"> tenham que transitar no </text:span><text:span text:style-name="T13">leito</text:span><text:span text:style-name="T12"> da via</text:span><text:span text:style-name="T8">. </text:span><text:span text:style-name="T11">M</text:span><text:span text:style-name="T8">oradores </text:span><text:span text:style-name="T11">relatam que</text:span><text:span text:style-name="T8"> motoristas imprudentes passam acima da velocidade permitida </text:span><text:span text:style-name="T11">no local, colocando assim em risco a vida dos </text:span><text:span text:style-name="T14">transeuntes</text:span><text:span text:style-name="T11">, principalmente das crianças, pois nas proximidades localiza-se a escola Marta Wartenberg</text:span><text:span text:style-name="T8">.</text:span></text:p>
      <text:p text:style-name="P15">Diante do exposto, solicito<text:span text:style-name="T2"> </text:span><text:span text:style-name="T5">providências com urgência</text:span>.</text:p>
      <text:p text:style-name="P14">Novo Hamburgo, <text:span text:style-name="T7">19 de junho</text:span> de 20<text:span text:style-name="T4">20</text:span>.</text:p>
      <text:p text:style-name="P19">Vereador Sergio Hanich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>Obs: Redação conforme original do autor.</text:p>
      <text:p text:style-name="P12">/<text:span text:style-name="T19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a958c" officeooo:paragraph-rsid="0023946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a958c" officeooo:paragraph-rsid="00239464" style:font-size-asian="7pt" style:font-weight-asian="normal" style:font-size-complex="7pt" style:font-weight-complex="normal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  <style:master-page style:name="MP0" style:page-layout-name="Mpm2">
      <style:header>
        <text:p text:style-name="MP6"><text:span text:style-name="Fonte_20_parág._20_padrão"><text:span text:style-name="MT1"><draw:frame draw:style-name="Mfr2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3">ESTADO DO RIO GRANDE DO SUL</text:p>
      </style:header>
      <style:footer>
        <text:p text:style-name="MP8">Contribua com o Fundo Municipal da Criança e do Adolescente (Lei Municipal Nº 1.180/2004, de 13 de outubro de 2004)</text:p>
        <text:p text:style-name="MP9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6-19T13:36:27.697222902</dc:date>
    <meta:printed-by>Peterson Sommer</meta:printed-by>
    <meta:print-date>2020-06-19T11:45:35.910000000</meta:print-date>
    <dc:language>pt-BR</dc:language>
    <meta:editing-cycles>112</meta:editing-cycles>
    <meta:editing-duration>PT6H33M4S</meta:editing-duration>
    <dc:creator>Giovana Pahins</dc:creator>
    <meta:document-statistic meta:table-count="0" meta:image-count="2" meta:object-count="0" meta:page-count="1" meta:paragraph-count="21" meta:word-count="295" meta:character-count="1872" meta:non-whitespace-character-count="159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AppData/Local/Microsoft/Windows/usr/lib/openoffice/share/template/pt-BR/CMNH/timbre-doc-vazio.odt" meta:date="2010-09-01T14:48:09"/>
  </office:meta>
</office:document-meta>
</file>