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977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20bbd4" officeooo:paragraph-rsid="003197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11b1" officeooo:paragraph-rsid="003cc9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286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0cddc" officeooo:paragraph-rsid="003cc9e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9778" officeooo:paragraph-rsid="001b977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e7783"/>
    </style:style>
    <style:style style:name="T4" style:family="text">
      <style:text-properties officeooo:rsid="002fb6dd"/>
    </style:style>
    <style:style style:name="T5" style:family="text">
      <style:text-properties officeooo:rsid="0030beff"/>
    </style:style>
    <style:style style:name="T6" style:family="text">
      <style:text-properties officeooo:rsid="00267074"/>
    </style:style>
    <style:style style:name="T7" style:family="text">
      <style:text-properties officeooo:rsid="0070cddc"/>
    </style:style>
    <style:style style:name="T8" style:family="text">
      <style:text-properties officeooo:rsid="00426653"/>
    </style:style>
    <style:style style:name="T9" style:family="text">
      <style:text-properties officeooo:rsid="00442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2.018</text:span>/20<text:span text:style-name="T4">20</text:span></text:p>
      <text:p text:style-name="P14">Reiteração <text:span text:style-name="T9">urgente</text:span> do Pedido de Providências nº 1030 de 2020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Reiteração URGENTE do Pedido de Providências nº 1030 de 2020, que solicitou a instalação de corrimão na Rua Theófilo Hennn, em frente ao nº 1, no Bairro Roselândia. É necessária a instalação URGENTE de corrimão e o conserto da escada no referido endereço, </text:span>pois a <text:span text:style-name="T3">escada está em situação precária e a falta de instalação do corrimão está colocando em risco a </text:span>integridade física d<text:span text:style-name="T5">as pessoas</text:span> que circulam no local.</text:p>
      <text:p text:style-name="P11"/>
      <text:p text:style-name="P13"><text:tab/><text:tab/>Novo Hamburgo, 19 de <text:span text:style-name="T8">j</text:span>unho de 2020.</text:p>
      <text:p text:style-name="P13"/>
      <text:p text:style-name="P8"/>
      <text:p text:style-name="P9">Vereado<text:span text:style-name="T6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a autora.</text:p>
      <text:p text:style-name="P7">/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4-22T15:28:32.901000000</meta:print-date>
    <meta:document-statistic meta:table-count="0" meta:image-count="1" meta:object-count="0" meta:page-count="1" meta:paragraph-count="14" meta:word-count="194" meta:character-count="1166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