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ea502c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cbc9b" officeooo:paragraph-rsid="02ecbc9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ef2da1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ea502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cbc9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e8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ef2da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a502c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e8e4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f2da1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cee4b5"/>
    </style:style>
    <style:style style:name="T15" style:family="text">
      <style:text-properties officeooo:rsid="02d8ee08"/>
    </style:style>
    <style:style style:name="T16" style:family="text">
      <style:text-properties officeooo:rsid="02ea502c"/>
    </style:style>
    <style:style style:name="T17" style:family="text">
      <style:text-properties officeooo:rsid="02ef2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7">2.021</text:span>/<text:span text:style-name="T12">2020</text:span></text:p>
      <text:list xml:id="list8807573969041059022" text:style-name="L1">
        <text:list-header>
          <text:p text:style-name="P12"><text:span text:style-name="T9">C</text:span><text:span text:style-name="T8">onserto na escadaria localizada entre a Rua Arthur Momberger e </text:span><text:span text:style-name="T11">a Rua</text:span><text:span text:style-name="T8"> Engenheiro Jorge Schury, </text:span><text:span text:style-name="T10">próximo ao n</text:span><text:span text:style-name="T11">º</text:span><text:span text:style-name="T10"> 2270, </text:span><text:span text:style-name="T11">no</text:span><text:span text:style-name="T10"> </text:span><text:span text:style-name="T8">Bairro Diehl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3"><text:span text:style-name="T3"><text:tab/><text:tab/></text:span><text:span text:style-name="T7">Conserto na escadaria localizada entre a Rua Arthur Momberger e a Rua Engenheiro Jorge Schury, próximo ao nº 2270, no Bairro Diehl.</text:span></text:p>
      <text:p text:style-name="P6"><text:tab/><text:tab/></text:p>
      <text:p text:style-name="P7"><text:tab/><text:tab/>Novo Hamburgo, <text:span text:style-name="T16">22 de junho</text:span> de <text:span text:style-name="T12">2020</text:span>.</text:p>
      <text:p text:style-name="P8">Vereador<text:span text:style-name="T15"> Rafael Lucas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22T12:52:05.514976611</dc:date>
    <meta:printed-by>João Souza</meta:printed-by>
    <meta:print-date>2019-11-04T10:13:10.373270762</meta:print-date>
    <dc:language>pt-BR</dc:language>
    <meta:editing-cycles>173</meta:editing-cycles>
    <meta:editing-duration>PT14H19M33S</meta:editing-duration>
    <meta:document-statistic meta:table-count="0" meta:image-count="1" meta:object-count="0" meta:page-count="1" meta:paragraph-count="15" meta:word-count="156" meta:character-count="943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