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ee20e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ea502c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0.494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0.092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8896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ec838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ee20e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42c9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5cb5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language="pt" fo:country="BR" officeooo:rsid="02ec8384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ee20e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10914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42c99" style:language-asian="pt" style:country-asian="BR" style:language-complex="pt" style:country-complex="BR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2d8ee08"/>
    </style:style>
    <style:style style:name="T15" style:family="text">
      <style:text-properties officeooo:rsid="02ea502c"/>
    </style:style>
    <style:style style:name="T16" style:family="text">
      <style:text-properties officeooo:rsid="02f42c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6">2022</text:span>/<text:span text:style-name="T12">2020</text:span></text:p>
      <text:list xml:id="list273670883124694745" text:style-name="L1">
        <text:list-header>
          <text:p text:style-name="P13"><text:span text:style-name="T8">Retirada de </text:span><text:span text:style-name="T9">galhos na Rua Honorato Rodrigues, n</text:span><text:span text:style-name="T11">º</text:span><text:span text:style-name="T9"> </text:span><text:span text:style-name="T10">9</text:span><text:span text:style-name="T9">3, </text:span><text:span text:style-name="T11">no</text:span><text:span text:style-name="T9"> Bairro Diehl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6"><text:span text:style-name="T3"><text:tab/><text:tab/></text:span><text:span text:style-name="T4">Retirada de </text:span><text:span text:style-name="T5">galhos na Rua Honorato Rodrigues, n</text:span><text:span text:style-name="T6">º</text:span><text:span text:style-name="T5"> </text:span><text:span text:style-name="T7">9</text:span><text:span text:style-name="T5">3, </text:span><text:span text:style-name="T6">no</text:span><text:span text:style-name="T5"> Bairro Diehl.</text:span></text:p>
      <text:p text:style-name="P7"><text:tab/><text:tab/>Novo Hamburgo, <text:span text:style-name="T15">22 de junho</text:span> de <text:span text:style-name="T12">2020</text:span>.</text:p>
      <text:p text:style-name="P7"/>
      <text:p text:style-name="P11"/>
      <text:p text:style-name="P12">Vereador<text:span text:style-name="T14"> Rafael Lucas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22T14:41:22.712598578</dc:date>
    <meta:printed-by>João Souza</meta:printed-by>
    <meta:print-date>2019-11-04T10:13:10.373270762</meta:print-date>
    <dc:language>pt-BR</dc:language>
    <meta:editing-cycles>177</meta:editing-cycles>
    <meta:editing-duration>PT14H18M40S</meta:editing-duration>
    <meta:document-statistic meta:table-count="0" meta:image-count="1" meta:object-count="0" meta:page-count="1" meta:paragraph-count="14" meta:word-count="136" meta:character-count="816" meta:non-whitespace-character-count="6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