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ec83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ea502c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88963"/>
    </style:style>
    <style:style style:name="P12" style:family="paragraph" style:parent-style-name="Standard">
      <style:paragraph-properties fo:margin-left="7.999cm" fo:margin-right="0cm" fo:margin-top="0.796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.494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ea502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c83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dadc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language="pt" fo:country="BR" officeooo:rsid="02ea502c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ec8384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dadcd" style:language-asian="pt" style:country-asian="BR" style:language-complex="pt" style:country-complex="BR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2cee4b5"/>
    </style:style>
    <style:style style:name="T13" style:family="text">
      <style:text-properties officeooo:rsid="02d8ee08"/>
    </style:style>
    <style:style style:name="T14" style:family="text">
      <style:text-properties officeooo:rsid="02ea502c"/>
    </style:style>
    <style:style style:name="T15" style:family="text">
      <style:text-properties officeooo:rsid="02edad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5">2023</text:span>/<text:span text:style-name="T10">2020</text:span></text:p>
      <text:list xml:id="list4266438762147435896" text:style-name="L1">
        <text:list-header>
          <text:p text:style-name="P11"><text:span text:style-name="T8">Retirada de lixo ao lado da parada de ônibus na Rua Dois Irmãos, n</text:span><text:span text:style-name="T9">º</text:span><text:span text:style-name="T8"> 378</text:span><text:span text:style-name="T7">, </text:span><text:span text:style-name="T9">no</text:span><text:span text:style-name="T7"> Bairro Diehl.</text:span></text:p>
        </text:list-header>
      </text:list>
      <text:p text:style-name="P10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6"><text:span text:style-name="T3"><text:tab/><text:tab/></text:span><text:span text:style-name="T5">Retirada de lixo ao lado da parada de ônibus na Rua Dois Irmãos, n</text:span><text:span text:style-name="T6">º</text:span><text:span text:style-name="T5"> 378</text:span><text:span text:style-name="T4">, </text:span><text:span text:style-name="T6">no</text:span><text:span text:style-name="T4"> Bairro Diehl.</text:span></text:p>
      <text:p text:style-name="P7"><text:tab/><text:tab/>Novo Hamburgo, <text:span text:style-name="T14">22 de junho</text:span> de <text:span text:style-name="T10">2020</text:span>.</text:p>
      <text:p text:style-name="P12"/>
      <text:p text:style-name="P13">Vereador<text:span text:style-name="T13"> Rafael Lucas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22T12:16:30.639017595</dc:date>
    <meta:printed-by>João Souza</meta:printed-by>
    <meta:print-date>2019-11-04T10:13:10.373270762</meta:print-date>
    <dc:language>pt-BR</dc:language>
    <meta:editing-cycles>172</meta:editing-cycles>
    <meta:editing-duration>PT14H9M27S</meta:editing-duration>
    <meta:document-statistic meta:table-count="0" meta:image-count="1" meta:object-count="0" meta:page-count="1" meta:paragraph-count="14" meta:word-count="148" meta:character-count="856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