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ea502c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097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7a4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37a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d19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a50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1f0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37a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dd19ea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a502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f0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37a48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d8ee08"/>
    </style:style>
    <style:style style:name="T15" style:family="text">
      <style:text-properties officeooo:rsid="02ea502c"/>
    </style:style>
    <style:style style:name="T16" style:family="text">
      <style:text-properties officeooo:rsid="02f1f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6">2024</text:span>/<text:span text:style-name="T12">2020</text:span></text:p>
      <text:list xml:id="list5753192767224377920" text:style-name="L1">
        <text:list-header>
          <text:p text:style-name="P12"><text:span text:style-name="T8">R</text:span><text:span text:style-name="T9">oçada na escadaria </text:span><text:span text:style-name="T11">localizada na </text:span><text:span text:style-name="T10">Rua </text:span><text:span text:style-name="T11">Teobaldo Weissheimer</text:span><text:span text:style-name="T10"> </text:span><text:span text:style-name="T11">e que dá acesso à E</text:span><text:span text:style-name="T9">strada Henrique Mosmann, </text:span><text:span text:style-name="T11">no</text:span><text:span text:style-name="T9"> Bairro Diehl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3"><text:span text:style-name="T3"><text:tab/><text:tab/></text:span><text:span text:style-name="T7">Roçada na escadaria localizada na Rua Teobaldo Weissheimer e que dá acesso à Estrada Henrique Mosmann, no Bairro Diehl.</text:span></text:p>
      <text:p text:style-name="P6"><text:tab/><text:tab/>Novo Hamburgo, <text:span text:style-name="T15">22 de junho</text:span> de <text:span text:style-name="T12">2020</text:span>.</text:p>
      <text:p text:style-name="P10"/>
      <text:p text:style-name="P11">Vereador<text:span text:style-name="T14"> Rafael Lucas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22T15:03:32.757360839</dc:date>
    <meta:printed-by>João Souza</meta:printed-by>
    <meta:print-date>2019-11-04T10:13:10.373270762</meta:print-date>
    <dc:language>pt-BR</dc:language>
    <meta:editing-cycles>172</meta:editing-cycles>
    <meta:editing-duration>PT14H15M5S</meta:editing-duration>
    <meta:document-statistic meta:table-count="0" meta:image-count="1" meta:object-count="0" meta:page-count="1" meta:paragraph-count="14" meta:word-count="150" meta:character-count="916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