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0d7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7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6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7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0e65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7f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594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6515"/>
    </style:style>
    <style:style style:name="T3" style:family="text">
      <style:text-properties officeooo:rsid="0010d0a8"/>
    </style:style>
    <style:style style:name="T4" style:family="text">
      <style:text-properties officeooo:rsid="0013470e"/>
    </style:style>
    <style:style style:name="T5" style:family="text">
      <style:text-properties officeooo:rsid="000d545c"/>
    </style:style>
    <style:style style:name="T6" style:family="text">
      <style:text-properties officeooo:rsid="00163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2027</text:span>/<text:span text:style-name="T4">2020</text:span></text:p>
      <text:p text:style-name="P9"><text:span text:style-name="T6">R</text:span>etirada de uma árvore <text:span text:style-name="T2">caída no passeio <text:s/>público</text:span>, na <text:span text:style-name="T4">Rua Carlos Barbosa, nº 62, no Bairro Guarani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A <text:span text:style-name="T4">árvore está ocasionando transtorno aos pedestres que transitam neste local, colocando em risco, por terem que utilizar a via pública;</text:span></text:p>
      <text:p text:style-name="P13"><text:s/><text:span text:style-name="T4">Sabedores da atenção de Vossa Excelência aos reais anseios da comunidade contamos com seu apoio neste pedido</text:span>. </text:p>
      <text:p text:style-name="P10">Novo Hamburgo, <text:span text:style-name="T4">22 de junho de 2020</text:span></text:p>
      <text:p text:style-name="P15"/>
      <text:p text:style-name="P15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09:43:57</meta:creation-date>
    <dc:date>2012-03-19T14:28:12</dc:date>
    <meta:print-date>2014-06-02T16:57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10-04T09:43:56"/>
  </office:meta>
</office:document-meta>
</file>