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a2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aacb6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9ed2bb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6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e41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096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2dc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096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41a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bold" officeooo:rsid="00b096fc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0b2dce4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fo:font-weight="bold" officeooo:rsid="00a2adc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b096f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b330a7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officeooo:rsid="001bfefa"/>
    </style:style>
    <style:style style:name="T3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acd612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b096f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a2adca"/>
    </style:style>
    <style:style style:name="T49" style:family="text">
      <style:text-properties officeooo:rsid="00a86e7f"/>
    </style:style>
    <style:style style:name="T50" style:family="text">
      <style:text-properties officeooo:rsid="00b096fc"/>
    </style:style>
    <style:style style:name="T51" style:family="text">
      <style:text-properties officeooo:rsid="00b76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REQUERIMENTO N<text:span text:style-name="T2">º 560/</text:span>20<text:span text:style-name="T49">20</text:span></text:p>
      <text:p text:style-name="P13"><text:span text:style-name="T3">Voto de Pesar pelo falecimento </text:span><text:span text:style-name="T4">d</text:span><text:span text:style-name="T11">o</text:span><text:span text:style-name="T9"> Senhor </text:span><text:span text:style-name="T13">Aurindo Jesus Gomes </text:span><text:span text:style-name="T14">d</text:span><text:span text:style-name="T13">e Oliveira</text:span><text:span text:style-name="T9">.</text:span></text:p>
      <text:p text:style-name="P14"><text:span text:style-name="T33">Considerando o falecimento d</text:span><text:span text:style-name="T35">o</text:span><text:span text:style-name="T34"> </text:span><text:span text:style-name="T5">S</text:span><text:span text:style-name="T6">enhor </text:span><text:span text:style-name="T13">Aurindo Jesus Gomes de Oliveira</text:span><text:span text:style-name="T10">, </text:span><text:span text:style-name="T37"><text:s/></text:span><text:span text:style-name="T40">ocorrido</text:span><text:span text:style-name="T38"> em </text:span><text:span text:style-name="T46">2</text:span><text:span text:style-name="T47">1</text:span><text:span text:style-name="T46"> de </text:span><text:span text:style-name="T47">junho</text:span><text:span text:style-name="T46"> </text:span><text:span text:style-name="T44">de 20</text:span><text:span text:style-name="T45">20</text:span><text:span text:style-name="T44">,</text:span><text:span text:style-name="T38"> aos </text:span><text:span text:style-name="T39"><text:s/></text:span><text:span text:style-name="T46">65</text:span><text:span text:style-name="T38"> anos de idade</text:span><text:span text:style-name="T33">.</text:span></text:p>
      <text:p text:style-name="P16"/>
      <text:p text:style-name="P15"><text:span text:style-name="T25">Por considerarmos que </text:span><text:span text:style-name="T29">o</text:span><text:span text:style-name="T27"> </text:span><text:span text:style-name="T26">Senhor</text:span><text:span text:style-name="T28"> </text:span><text:span text:style-name="T30">Aurindo Jesus Gomes d</text:span><text:span text:style-name="T31">e Oliveira</text:span><text:span text:style-name="T25"> 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6"/>
      <text:p text:style-name="P16"><text:span text:style-name="T41">Dessa forma, requer-se que s</text:span><text:span text:style-name="T36">eja consignado em </text:span><text:span text:style-name="T43">A</text:span><text:span text:style-name="T36">ta Voto de </text:span><text:span text:style-name="T15">Pesar pelo falecimento </text:span><text:span text:style-name="T3">d</text:span><text:span text:style-name="T12">o</text:span><text:span text:style-name="T42"> </text:span><text:span text:style-name="T5">S</text:span><text:span text:style-name="T6">enhor </text:span><text:span text:style-name="T13">Aurindo Jesus Gomes de Oliveira</text:span><text:span text:style-name="T7">,</text:span><text:span text:style-name="T3"> e </text:span><text:span text:style-name="T8">s</text:span><text:span text:style-name="T16">eja oficiado </text:span><text:span text:style-name="T21">à</text:span><text:span text:style-name="T16"> </text:span><text:span text:style-name="T19">esposa, <text:s/>Sr</text:span><text:span text:style-name="T21">a.</text:span><text:span text:style-name="T19"> </text:span><text:span text:style-name="T20">Ana Maria de Lima Oliveira</text:span><text:span text:style-name="T19">, aos filhos</text:span><text:span text:style-name="T18"> </text:span><text:span text:style-name="T20">Lisiane e Alexandre</text:span><text:span text:style-name="T19">,</text:span><text:span text:style-name="T20"> neta</text:span><text:span text:style-name="T19"> e </text:span><text:span text:style-name="T17">aos demais </text:span><text:span text:style-name="T16">familiares</text:span><text:span text:style-name="T15">,</text:span><text:span text:style-name="T16"> </text:span><text:span text:style-name="T15">com as condolências em nome</text:span><text:span text:style-name="T16"> desta Casa Legislativa.</text:span></text:p>
      <text:p text:style-name="P17">Novo Hamburgo, <text:span text:style-name="T50">22 de junho de 2020</text:span>.</text:p>
      <text:p text:style-name="P11">Vereador <text:s/><text:span text:style-name="T48">Gerson Peteffi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>Obs.: <text:span text:style-name="T51">r</text:span>edação conforme <text:span text:style-name="T51">o </text:span>original do autor.</text:p>
      <text:p text:style-name="P10">/<text:span text:style-name="T5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22T14:03:00.782837041</dc:date>
    <dc:language>pt-BR</dc:language>
    <meta:editing-cycles>199</meta:editing-cycles>
    <meta:editing-duration>PT13H58M9S</meta:editing-duration>
    <dc:creator>Simara Cecatto</dc:creator>
    <meta:document-statistic meta:table-count="0" meta:image-count="1" meta:object-count="0" meta:page-count="1" meta:paragraph-count="15" meta:word-count="219" meta:character-count="1313" meta:non-whitespace-character-count="11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