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7e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ef4e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e7e08"/>
    </style:style>
    <style:style style:name="T24" style:family="text">
      <style:text-properties officeooo:rsid="00cef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28</text:span><text:span text:style-name="T4">/</text:span><text:span text:style-name="T5">20</text:span><text:span text:style-name="T6">20</text:span></text:p>
      <text:p text:style-name="P14"><text:span text:style-name="T21">Recolhimento de galhos na Rua João Ribeiro, nº 48, no Bairro Rondônia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João Ribeiro, nº 48, no Bairro Rondônia. <text:s text:c="2"/>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/text:span></text:p>
      <text:p text:style-name="P10">Novo Hamburgo, <text:span text:style-name="T23">22 de junho</text:span> de 20<text:span text:style-name="T22">20.</text:span>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79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