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3e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3e1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3db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d09e7"/>
    </style:style>
    <style:style style:name="T25" style:family="text">
      <style:text-properties officeooo:rsid="00d33db2"/>
    </style:style>
    <style:style style:name="T26" style:family="text">
      <style:text-properties officeooo:rsid="00d53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029</text:span><text:span text:style-name="T4">/</text:span><text:span text:style-name="T5">20</text:span><text:span text:style-name="T6">20</text:span></text:p>
      <text:p text:style-name="P13"><text:span text:style-name="T23">Recolhimento de galhos na Rua Adolfo Lutz, nº 945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na Rua Adolfo Lutz, nº 945, no Bairro Canudos. </text:span><text:span text:style-name="T19">Moradores relatam que </text:span><text:span text:style-name="T18">o</text:span><text:span text:style-name="T21">s galhos </text:span><text:span text:style-name="T19">ali depositado </text:span><text:span text:style-name="T18">a um bom tempo,</text:span><text:span text:style-name="T17"> atrapalha </text:span><text:span text:style-name="T22">o passeio</text:span><text:span text:style-name="T17">, oferecendo riscos de acidentes, aos usuários, </text:span><text:span text:style-name="T20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5">22 de junho</text:span> de 20<text:span text:style-name="T24">20.</text:span>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99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