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d7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3e74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13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d7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3136f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5d76c" fo:background-color="#ffffff" loext:char-shading-value="0" style:language-complex="pt" style:country-complex="BR"/>
    </style:style>
    <style:style style:name="T26" style:family="text">
      <style:text-properties officeooo:rsid="00cd09e7"/>
    </style:style>
    <style:style style:name="T27" style:family="text">
      <style:text-properties officeooo:rsid="00ce1d97"/>
    </style:style>
    <style:style style:name="T28" style:family="text">
      <style:text-properties officeooo:rsid="00d3136f"/>
    </style:style>
    <style:style style:name="T29" style:family="text">
      <style:text-properties officeooo:rsid="00d3e7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030</text:span><text:span text:style-name="T4">/</text:span><text:span text:style-name="T5">20</text:span><text:span text:style-name="T6">20</text:span></text:p>
      <text:p text:style-name="P13"><text:span text:style-name="T22">Troca de lâmpada na Rua </text:span><text:span text:style-name="T24">Alfredo Rui Rheinheimer, </text:span><text:span text:style-name="T25">em</text:span><text:span text:style-name="T24"> frente ao nº 615, no Bairro Santo Afonso. </text:span><text:span text:style-name="T23"><text:s text:c="2"/></text:span><text:span text:style-name="T22"><text:s/></text:span><text:span text:style-name="T27"><text:s text:c="21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1">Troca de lâmpada na Rua Alfredo Rui Rheinheimer, em frente ao nº 615, no Bairro Santo Afonso.</text:span><text:span text:style-name="T20"> </text:span><text:span text:style-name="T17">Moradores relatam que sem essa lâmpada </text:span><text:span text:style-name="T18">esse ponto </text:span><text:span text:style-name="T17">fica no escuro, oferecendo riscos </text:span><text:span text:style-name="T21">à</text:span><text:span text:style-name="T17"> população, </text:span><text:span text:style-name="T21">sendo que </text:span><text:span text:style-name="T19">já ocorreu assalto devido </text:span><text:span text:style-name="T21">à</text:span><text:span text:style-name="T19"> falta de iluminação.</text:span><text:span text:style-name="T17"> </text:span><text:span text:style-name="T16"><text:s/></text:span><text:span text:style-name="T15"><text:s text:c="2"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10">Novo Hamburgo, <text:span text:style-name="T28">22 de junho</text:span> de 20<text:span text:style-name="T26">20.</text:span>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6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