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615cf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6b18d1" officeooo:paragraph-rsid="006b18d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828280" officeooo:paragraph-rsid="0082828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fcb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ba6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15cff" officeooo:paragraph-rsid="0073980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ee4d8" officeooo:paragraph-rsid="00883dc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980e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7398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86770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8ba6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7fcbcd"/>
    </style:style>
    <style:style style:name="T8" style:family="text">
      <style:text-properties officeooo:rsid="00828280"/>
    </style:style>
    <style:style style:name="T9" style:family="text">
      <style:text-properties officeooo:rsid="00867709"/>
    </style:style>
    <style:style style:name="T10" style:family="text">
      <style:text-properties officeooo:rsid="008a88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2.031</text:span>/20<text:span text:style-name="T9">20</text:span></text:p>
      <text:p text:style-name="P14"><text:span text:style-name="T3">C</text:span>olocação de placa indicativa “<text:span text:style-name="T7">P</text:span>roibido colocar lixo” <text:span text:style-name="T9">na avenida Montevidéu, esquina com a Rua Hugo Erni Feltes, no Bairro Santo Afonso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6">Colocação de placa indicativa “Proibido colocar lixo” na avenida Montevidéu, esquina com a Rua Hugo Erni Feltes, no Bairro Santo Afonso.</text:span><text:span text:style-name="T5"> O local é usado para descarte de lixos e entulhos, trazendo transtorno para os moradores.</text:span></text:p>
      <text:p text:style-name="P13"><text:tab/><text:tab/><text:span text:style-name="T8">Novo Hamburgo, 22 de junho de 2020.</text:span></text:p>
      <text:p text:style-name="P6"/>
      <text:p text:style-name="P6"/>
      <text:p text:style-name="P9"/>
      <text:p text:style-name="P9"/>
      <text:p text:style-name="P10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a autora.</text:p>
      <text:p text:style-name="P8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3T11:35:58.309839220</meta:print-date>
    <meta:document-statistic meta:table-count="0" meta:image-count="1" meta:object-count="0" meta:page-count="1" meta:paragraph-count="14" meta:word-count="168" meta:character-count="1049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