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22d67" officeooo:paragraph-rsid="00922d6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27aa" officeooo:paragraph-rsid="00aa7a0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8ad9b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/>
      <style:text-properties style:font-name="Nimbus Roman No9 L" fo:font-size="12pt" fo:font-weight="normal" officeooo:rsid="00a6f644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f320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a2937"/>
    </style:style>
    <style:style style:name="T6" style:family="text">
      <style:text-properties officeooo:rsid="009a55e1"/>
    </style:style>
    <style:style style:name="T7" style:family="text">
      <style:text-properties officeooo:rsid="00a225cc"/>
    </style:style>
    <style:style style:name="T8" style:family="text">
      <style:text-properties officeooo:rsid="00ad8d24"/>
    </style:style>
    <style:style style:name="T9" style:family="text">
      <style:text-properties officeooo:rsid="00af3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3">º 2.032</text:span>/20<text:span text:style-name="T4">20</text:span></text:p>
      <text:p text:style-name="P15">Recolhimento de lixo e entulhos <text:span text:style-name="T5">na Avenida Montevidéu, esquina com a Rua Hugo Erni Feltes, no Bairro Santo Afons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8"><text:tab/><text:tab/><text:span text:style-name="T9">Recolhimento de lixo e entulhos na Avenida Montevidéu, esquina com a Rua Hugo Erni Feltes, no Bairro Santo Afonso. O local está sendo usado para descarte de todo tipo de resíduo, o que vem trazendo transtorno para os moradores <text:s/>do local. </text:span></text:p>
      <text:p text:style-name="P17"><text:tab/><text:tab/>Novo Hamburgo, 22 de junho de 2020.</text:p>
      <text:p text:style-name="P6"/>
      <text:p text:style-name="P6"/>
      <text:p text:style-name="P13"/>
      <text:p text:style-name="P14">Vereadora Patricia Beck</text:p>
      <text:p text:style-name="P13"/>
      <text:p text:style-name="P13"/>
      <text:p text:style-name="P13"/>
      <text:p text:style-name="P13"/>
      <text:p text:style-name="P13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7"/>
      <text:p text:style-name="P9">Obs.: Redação conforme original da autora.</text:p>
      <text:p text:style-name="P8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22T11:22:22.438799247</meta:print-date>
    <meta:document-statistic meta:table-count="0" meta:image-count="1" meta:object-count="0" meta:page-count="1" meta:paragraph-count="14" meta:word-count="171" meta:character-count="103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