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139a" officeooo:paragraph-rsid="0031139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99d1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4a8f6"/>
    </style:style>
    <style:style style:name="T5" style:family="text">
      <style:text-properties officeooo:rsid="0036f9eb"/>
    </style:style>
    <style:style style:name="T6" style:family="text">
      <style:text-properties officeooo:rsid="00399d12"/>
    </style:style>
    <style:style style:name="T7" style:family="text">
      <style:text-properties officeooo:rsid="003b8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2.035</text:span>/20<text:span text:style-name="T5">20</text:span></text:p>
      <text:p text:style-name="P11">Limpeza de bocas de lobo na <text:span text:style-name="T4">R</text:span>ua Leopoldo Wasun, <text:span text:style-name="T5">nas proximidades do</text:span> nº 353, <text:span text:style-name="T5">e</text:span> des<text:span text:style-name="T5">assoreamento</text:span> do Arroio Gauchinho, <text:span text:style-name="T6">no</text:span> <text:span text:style-name="T5">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Limpeza de bocas de lobo na Rua Leopoldo Wasun, nas proximidades do nº 353, e desassoreamento do Arroio Gauchinho, no Bairro Santo Afonso. Há seis anos não é limpo o Arroio e sempre que chove causa alagamentos e muitos transtornos aos moradores. Em reunião na Comissão de Obras, Serviços Públicos e Mobilidade Urbana, realizada em 02/03/2020 na Câmara Municipal, com a presença do ex-secretário Sr. Raizer Ferreira, foi informado que o serviço já estava autorizado pela Prefeitura e o desassoreamento iniciaria em 06/04/2020, porém até o momento não foi realizado.</text:p>
      <text:p text:style-name="P10">Novo Hamburgo, <text:span text:style-name="T5">22 de junho</text:span> de 20<text:span text:style-name="T7">20</text:span>.</text:p>
      <text:p text:style-name="P8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25" meta:character-count="1385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