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ab8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9ab8f"/>
    </style:style>
    <style:style style:name="T5" style:family="text">
      <style:text-properties officeooo:rsid="005c24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">2.036</text:span>/20<text:span text:style-name="T3">20</text:span></text:p>
      <text:p text:style-name="P12"><text:span text:style-name="T4">Reforço na iluminação da Praça da Bandeira, no Bairro Centro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Reforço na iluminação da Praça da Bandeira, no Bairro Centro. O local tem uma iluminação muito fraca. Muitas pessoas utilizam a parada de ônibus em frente a delegacia de polícia em horário noturno, sendo muito perigoso aguardar no local no escuro.</text:span></text:p>
      <text:p text:style-name="P14"><text:tab/><text:tab/>Novo Hamburgo, <text:span text:style-name="T4">22 de junho</text:span> de 20<text:span text:style-name="T3">20</text:span>.</text:p>
      <text:p text:style-name="P9"/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17T12:52:36.706000000</meta:print-date>
    <meta:document-statistic meta:table-count="0" meta:image-count="1" meta:object-count="0" meta:page-count="1" meta:paragraph-count="14" meta:word-count="163" meta:character-count="991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