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7b88d0" officeooo:paragraph-rsid="017e03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7e036e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officeooo:paragraph-rsid="016e5212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4.001cm" style:auto-text-indent="false" style:page-number="auto" fo:background-color="transparent" style:vertical-align="baseline" style:writing-mode="page"/>
      <style:text-properties style:use-window-font-color="true" style:font-name="Nimbus Roman No9 L" fo:font-size="12pt" fo:language="pt" fo:country="BR" fo:font-weight="normal" officeooo:rsid="014823f6" officeooo:paragraph-rsid="017dee2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officeooo:paragraph-rsid="016d2765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4.001cm" style:auto-text-indent="false" style:page-number="auto" style:writing-mode="page"/>
      <style:text-properties style:use-window-font-color="true" style:font-name="Nimbus Roman No9 L" fo:font-size="12pt" fo:language="pt" fo:country="BR" fo:font-weight="normal" officeooo:rsid="014823f6" officeooo:paragraph-rsid="01842ba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6f23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dee2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6c29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6e521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79c1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15d0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16c29d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160d2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16e521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17a356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1715d0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officeooo:rsid="00f6b319" style:font-name-complex="Times New Roman" style:language-complex="ar" style:country-complex="SA"/>
    </style:style>
    <style:style style:name="T31" style:family="text">
      <style:text-properties fo:color="#000000" officeooo:rsid="0019bfaa" style:font-name-complex="Times New Roman" style:language-complex="ar" style:country-complex="SA"/>
    </style:style>
    <style:style style:name="T32" style:family="text">
      <style:text-properties officeooo:rsid="00a14af6"/>
    </style:style>
    <style:style style:name="T33" style:family="text">
      <style:text-properties officeooo:rsid="009ae9e4"/>
    </style:style>
    <style:style style:name="T34" style:family="text">
      <style:text-properties officeooo:rsid="015dd047"/>
    </style:style>
    <style:style style:name="T35" style:family="text">
      <style:text-properties officeooo:rsid="017dee26"/>
    </style:style>
    <style:style style:name="T36" style:family="text">
      <style:text-properties style:font-name="Nimbus Roman No9 L1" officeooo:rsid="011b1f8f"/>
    </style:style>
    <style:style style:name="T37" style:family="text">
      <style:text-properties style:font-name="Nimbus Roman No9 L1" officeooo:rsid="010a9c5c"/>
    </style:style>
    <style:style style:name="T38" style:family="text">
      <style:text-properties style:font-name="Nimbus Roman No9 L1" officeooo:rsid="00983eb1"/>
    </style:style>
    <style:style style:name="T39" style:family="text">
      <style:text-properties style:font-name="Nimbus Roman No9 L1" officeooo:rsid="00dacc8b"/>
    </style:style>
    <style:style style:name="T40" style:family="text">
      <style:text-properties style:font-name="Nimbus Roman No9 L1" officeooo:rsid="00a14af6"/>
    </style:style>
    <style:style style:name="T41" style:family="text">
      <style:text-properties officeooo:rsid="01801e31"/>
    </style:style>
    <style:style style:name="T42" style:family="text">
      <style:text-properties officeooo:rsid="01842b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2">º 562/</text:span>20<text:span text:style-name="T34">20</text:span></text:p>
      <text:p text:style-name="P14"><text:span text:style-name="T8">Voto de Pesar pelo falecimento </text:span><text:span text:style-name="T9">d</text:span><text:span text:style-name="T10">o</text:span><text:span text:style-name="T11"> </text:span><text:span text:style-name="T12">Senhor </text:span><text:span text:style-name="T15">J</text:span><text:span text:style-name="T13">oão Valderi</text:span><text:span text:style-name="T14">.</text:span></text:p>
      <text:p text:style-name="P16"><text:span text:style-name="T35">Considerando o falecimento do Senhor João Valderi, ocorrido dia 28 de junho, a</text:span>migo de muitos anos, <text:span text:style-name="T42">de </text:span>sorriso largo e sincero, batalhador, primeiro com o Tribuna, depois com o jornal Canudos. Criou sua família com princípios e deixou sua marcar nas comunicações. Seus grandes eventos destacando lideranças da comunidade. Parte em pa<text:span text:style-name="T35">z.</text:span></text:p>
      <text:p text:style-name="P11"><text:span text:style-name="T36">D</text:span><text:span text:style-name="T37">eixará</text:span><text:span text:style-name="T38"> saudade no coração de seus familiares e amigos, </text:span><text:span text:style-name="T30">assim</text:span><text:span text:style-name="T39"> </text:span><text:span text:style-name="T38">oferecemos nossa solidariedade, na esperança de que encontrem as forças necessárias para superar o momento difícil, </text:span><text:span text:style-name="T40">quando os </text:span><text:span text:style-name="T31">fatos parecem ser irreais, é bom pensar e traz consolo maior saber que um dia nos encontraremos todos na morada celestial</text:span><text:span text:style-name="T38">.</text:span></text:p>
      <text:p text:style-name="P10"><text:span text:style-name="T27">Des</text:span><text:span text:style-name="T28">t</text:span><text:span text:style-name="T27">a forma, requer-se que s</text:span><text:span text:style-name="T26">eja consignado em </text:span><text:span text:style-name="T29">A</text:span><text:span text:style-name="T26">ta Voto de </text:span><text:span text:style-name="T16">Pesar pelo falecimento </text:span><text:span text:style-name="T19">d</text:span><text:span text:style-name="T20">o</text:span><text:span text:style-name="T21"> </text:span><text:span text:style-name="T22">Senhor </text:span><text:span text:style-name="T25">J</text:span><text:span text:style-name="T23">oão Valderi</text:span><text:span text:style-name="T24">, </text:span><text:span text:style-name="T18">sendo oficiado aos familiares </text:span><text:span text:style-name="T16">com as condolências em nome</text:span><text:span text:style-name="T17"> desta Casa Legislativa.</text:span></text:p>
      <text:p text:style-name="P9"><text:span text:style-name="T3">Novo Hamburgo,</text:span><text:span text:style-name="T7">13</text:span><text:span text:style-name="T6"> de </text:span><text:span text:style-name="T7">julho</text:span><text:span text:style-name="T4"> de 20</text:span><text:span text:style-name="T5">20</text:span><text:span text:style-name="T3">.</text:span></text:p>
      <text:p text:style-name="P13">Vereador <text:span text:style-name="T32">Raul Cassel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1">r</text:span>edação conforme o original do auto<text:span text:style-name="T33">r</text:span>.</text:p>
      <text:p text:style-name="P8">/<text:span text:style-name="T41">SM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0-07-13T19:50:25.148489300</dc:date>
    <meta:print-date>2019-01-14T15:48:29.143907593</meta:print-date>
    <dc:language>pt-BR</dc:language>
    <meta:editing-cycles>378</meta:editing-cycles>
    <meta:editing-duration>P1DT11H18M58S</meta:editing-duration>
    <meta:document-statistic meta:table-count="0" meta:image-count="1" meta:object-count="0" meta:page-count="1" meta:paragraph-count="15" meta:word-count="224" meta:character-count="1353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