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style:font-name="Nimbus Roman No9 L1" officeooo:paragraph-rsid="0176e14c"/>
    </style:style>
    <style:style style:name="P8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1" officeooo:paragraph-rsid="0176e1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129235f"/>
    </style:style>
    <style:style style:name="T4" style:family="text">
      <style:text-properties officeooo:rsid="012b424a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71b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e1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56d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e48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6e1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71b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61f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f70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56d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6e48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76e1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be93bf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be93bf" style:font-size-asian="12pt" style:font-weight-asian="normal" style:font-size-complex="12pt" style:font-weight-complex="normal"/>
    </style:style>
    <style:style style:name="T20" style:family="text">
      <style:text-properties officeooo:rsid="0174a7a0"/>
    </style:style>
    <style:style style:name="T21" style:family="text">
      <style:text-properties officeooo:rsid="0176e1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1">2.038</text:span>/20<text:span text:style-name="T4">20</text:span></text:p>
      <text:p text:style-name="P13"><text:span text:style-name="T11">S</text:span><text:span text:style-name="T12">ubstituição de lâmpada queimada </text:span><text:span text:style-name="T17">na </text:span><text:span text:style-name="T12">Rua Silveira Martins, em frente ao n</text:span><text:span text:style-name="T17">º</text:span><text:span text:style-name="T12"> 362, no Bairro Centro</text:span><text:span text:style-name="T13">.</text:span></text:p>
      <text:p text:style-name="P7"><text:span text:style-name="T19">Solicita-se, após os trâmites regimentais, que seja enviada cópia da presente proposição ao Poder Executivo, </text:span><text:span text:style-name="T14">para que </text:span><text:span text:style-name="T15">realize </text:span><text:span text:style-name="T11">a </text:span><text:span text:style-name="T17">substituição de lâmpada queimada na Rua Silveira Martins, em frente ao nº 362, no Bairro Centro.</text:span></text:p>
      <text:p text:style-name="P8">Novo Hamburgo, <text:span text:style-name="T20">13 de julho </text:span>de 20<text:span text:style-name="T3">20</text:span>.</text:p>
      <text:p text:style-name="P9">Vereador <text:span text:style-name="T2">Raul Cassel</text:span></text:p>
      <text:p text:style-name="P10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38" meta:character-count="799" meta:non-whitespace-character-count="672"/>
    <meta:user-defined meta:name="Info 1"/>
    <meta:user-defined meta:name="Info 2"/>
    <meta:user-defined meta:name="Info 3"/>
    <meta:user-defined meta:name="Info 4"/>
  </office:meta>
</office:document-meta>
</file>