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officeooo:paragraph-rsid="01793acd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officeooo:paragraph-rsid="016858f4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129235f"/>
    </style:style>
    <style:style style:name="T4" style:family="text">
      <style:text-properties officeooo:rsid="012b424a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1b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1f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e17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56d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e48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93a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be93bf" style:font-size-asian="12pt" style:font-weight-asian="normal" style:font-size-complex="12pt" style:font-weight-complex="normal"/>
    </style:style>
    <style:style style:name="T13" style:family="text">
      <style:text-properties officeooo:rsid="017aad58"/>
    </style:style>
    <style:style style:name="T14" style:family="text">
      <style:text-properties officeooo:rsid="017d3e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2.040</text:span>/20<text:span text:style-name="T4">20</text:span></text:p>
      <text:p text:style-name="P12"><text:span text:style-name="T7">O</text:span><text:span text:style-name="T11">peração tapa buracos no cruzamento da Avenida Coronel Travassos com a Rua João Wendelino Hennemann</text:span><text:span text:style-name="T5">, no Bairro R</text:span><text:span text:style-name="T11">ondônia</text:span><text:span text:style-name="T6">.</text:span></text:p>
      <text:p text:style-name="P11"><text:span text:style-name="T12">Solicita-se, após os trâmites regimentais, que seja enviada cópia da presente proposição ao Poder Executivo, </text:span><text:span text:style-name="T8">para que </text:span><text:span text:style-name="T9">realize </text:span><text:span text:style-name="T7">o</text:span><text:span text:style-name="T11">peração tapa buracos no cruzamento da Avenida Coronel Travassos com a Rua João Wendelino Hennemann</text:span><text:span text:style-name="T5">, no Bairro R</text:span><text:span text:style-name="T11">ondônia</text:span><text:span text:style-name="T10">.</text:span></text:p>
      <text:p text:style-name="P10">Novo Hamburgo, <text:span text:style-name="T13">13 de julho</text:span> de 20<text:span text:style-name="T3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41" meta:character-count="845" meta:non-whitespace-character-count="715"/>
    <meta:user-defined meta:name="Info 1"/>
    <meta:user-defined meta:name="Info 2"/>
    <meta:user-defined meta:name="Info 3"/>
    <meta:user-defined meta:name="Info 4"/>
  </office:meta>
</office:document-meta>
</file>